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55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58</text:p>
          </table:table-cell>
        </table:table-row>
        <table:table-row table:style-name="staatscourant.koprow1">
          <table:covered-table-cell/>
          <table:covered-table-cell/>
          <table:table-cell office:value-type="string" table:style-name="staatscourant.publicatiedatumcel">
            <text:p>11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3-3558-001.png" xlink:show="embed" xlink:type="simple"/></draw:frame>Beschikking omgevingsvergunning in afwijking van het bestemmingsplan Bankras en Kostverloren, Kostverlorenhof 2 (uitgebreide procedure) en een besluit hogere grenswaarden Wet geluidhinder, Amstelveen</text:h>
      <text:p text:style-name="ifm_p_mt.11.1mm_ifm">Burgemeester en wethouders van Amstelveen maken bekend dat zij met toepassing van artikel 2.12, lid 1, sub a onder 3 van de Wet algemene bepalingen omgevingsrecht (Wabo) een omgevingsvergunning hebben verleend voor het wijzigen van het huidige kantoorpand aan het Kostverlorenhof 2 naar 54 (starters)woningen</text:p>
      <text:p text:style-name="ifm_p_ifm">(IDN: NL.IMRO.0362.OIAVHB210xD-VG01).</text:p>
      <text:p text:style-name="ifm_p_mt.3.7mm_ifm">De gewenste ontwikkeling past niet in het vigerende bestemmingsplan ‘Bankras en Kostverloren’. Voor dit bouwvoornemen dient middels een uitgebreide procedure voor de omgevingsvergunning afgeweken te worden van het bestemmingsplan.</text:p>
      <text:p text:style-name="ifm_p_mt.3.7mm_ifm">In de vergadering van 5 februari 2013 heeft het college van burgemeester en wethouders besloten de tekst van paragraaf 3.3.3 van de ruimtelijke onderbouwing aan te passen en een bijlage 2 toe te voegen. Beide hebben te maken met het parkeren.</text:p>
      <text:h text:style-name="ifm_p_font.bold_mt.5.08mm_page.keep-with-next_ifm" text:outline-level="4">Besluit hogere grenswaarden</text:h>
      <text:p text:style-name="ifm_p_mt.4.23mm_ifm">Tevens maken burgemeester en wethouders van Amstelveen bekend dat zij op 5 februari 2013 een besluit hebben genomen ter vaststelling van hogere grenswaarden op grond van de Wet Geluidhinder. Het verzoek hogere grenswaarden volgt uit de aanvraag omgevingsvergunning en heeft betrekking op het overschrijden van de grenswaarden op bovenvermeld bouwplan ten gevolge van het wegverkeerslawaai van de straat van Messina voor de zuidgevel tot 58 dB voor 9 woningen, tot 57 dB voor 18 woningen, tot 56 dB voor 9 woningen en tot 55 dB voor 9 woningen, t.p.v. de westgevel tot 53 dB voor 9 woningen en vanwege wegverkeerslawaai afkomstig van Kostverlorenhof voor de zuidgevel tot 49 dB voor 3 woningen en t.p.v. de noordgevel tot 49 dB voor 2 woningen.</text:p>
      <text:h text:style-name="ifm_p_font.bold_mt.5.08mm_page.keep-with-next_ifm" text:outline-level="4">Procedure</text:h>
      <text:p text:style-name="ifm_p_mt.4.23mm_ifm">De aanvraag, het besluit en de bijbehorende stukken liggen met ingang van 12 februari tot en met 25 maart 2013 (6 weken) op de volgende wijze voor een ieder ter inzage:</text:p>
      <text:p text:style-name="ifm_p_indent.-5mm_mleft.5mm_ifm">•<text:tab/>bij de balie Bouwen en Vergunningen in het raadhuis, Laan Nieuwer Amstel 1 te Amstelveen. Aanmelden via centrale balie (openingstijden balie: maandag tot en met woensdag 8.30-15.30 uur, donderdag 8.30-16.30 uur, vrijdag 8.30-12.30 uur);</text:p>
      <text:p text:style-name="ifm_p_indent.-5mm_mleft.5mm_ifm">•<text:tab/>Via de gemeentelijke website www.amstelveen.nl (onder: bestemmingsplannen-structuurvisies, welke ruimtelijke plannen zijn in voorbereiding, omgevingsvergunningen die op dit moment ter inzage liggen);</text:p>
      <text:p text:style-name="ifm_p_indent.-5mm_mleft.5mm_ifm">•<text:tab/>Via de website ruimtelijkeplannen.nl, link: http://www.ruimtelijkeplannen.nl/web-roo/?planidn=NL.IMRO.0362.OIAVHB210xD-VG01</text:p>
      <text:h text:style-name="ifm_p_font.bold_mt.5.08mm_page.keep-with-next_ifm" text:outline-level="4">Beroep</text:h>
      <text:p text:style-name="ifm_p_mt.4.23mm_ifm">Tijdens de termijn van terinzageligging kan door een belanghebbende die ten aanzien van het ontwerp van de omgevingsvergunning tijdig bij het college van burgemeester en wethouders een zienswijze heeft kenbaar gemaakt en door de belanghebbende die kan aantonen daartoe redelijkerwijs niet in staat te zijn geweest, beroep worden ingesteld bij de Rechtbak Amsterdam, sector Bestuursrecht (Postbus 75850, 1070 AW Amsterdam). Tevens kan hierbij een verzoek om voorlopige voorziening worden ingediend.</text:p>
      <text:h text:style-name="ifm_p_font.bold_mt.5.08mm_page.keep-with-next_ifm" text:outline-level="4">Inwerkingtreding</text:h>
      <text:p text:style-name="ifm_p_mt.4.23mm_ifm">Het besluit tot vaststelling van het uitwerkingsplan treedt in werking met ingang van de dag na die waarop de beroepstermijn afloopt. Indien binnen de beroepstermijn een verzoek om een voorlopige voorziening is ingediend, treedt het besluit niet in werking voordat op dat verzoek is beslist.</text:p>
      <text:p text:style-name="ifm_p_font.italic_mt.3.7mm_ifm">
                  Amstelveen,
                   11 februari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58</text:span><text:tab/>11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58</text:span><text:tab/>11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Beschikking omgevingsvergunning in afwijking van het bestemmingsplan Bankras en Kostverloren, Kostverlorenhof 2 (uitgebreide procedure) en een besluit hogere grenswaarden Wet geluidhinder, Amstelveen</dc:title>
    <meta:user-defined meta:name="OVERHEID.Gemeente/DC.creator">Amstelve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5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5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chikking omgevingsvergunning in afwijking van het bestemmingsplan Bankras en Kostverloren, Kostverlorenhof 2 (uitgebreide procedure) en een besluit hogere grenswaarden Wet geluidhinder, Amstelveen</meta:user-defined>
    <meta:user-defined meta:name="DCTERMS.alternative">Beschikking omgevingsvergunning in afwijking van het bestemmingsplan Bankras en Kostverloren, Kostverlorenhof 2 (uitgebreide procedure) en een besluit hogere grenswaarden Wet geluidhinder, Amstelveen</meta:user-defined>
    <meta:user-defined meta:name="DCTERMS.W3CDTF/DCTERMS.available">2013-02-11</meta:user-defined>
    <meta:user-defined meta:name="OVERHEIDop.Ruimtelijkplan/OVERHEIDop.bekendmakingBetreffendePlan">NL.IMRO.0362.OIAVHB210xD-VG01</meta:user-defined>
  </office:meta>
</office:document-meta>
</file>