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1 december 2013, nr. BOACAT2013/075, strekkende tot aanwijzing van buitengewoon opsporingsambtenaren bij de afdeling Erfgoedinspectie van het Ministerie van Onderwijs, Cultuur en Wetenschap</text:h>
      <text:p text:style-name="ifm_p_mt.3.7mm_ifm">De Staatssecretaris van Veiligheid en Justitie,</text:p>
      <text:p text:style-name="ifm_p_mt.3.7mm_ifm">Gelezen het verzoek van het Ministerie van Onderwijs, Cultuur en Wetenschap van 6 november 2013 en de adviezen van de hoofdofficier van justitie bij het Landelijk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en 36, eerste lid,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van de Erfgoedinspectie in dienst bij de afdeling Erfgoedinspectie van het Ministerie van Onderwijs, Cultuur en Wetenschap,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van bijlage A-I van de Circulaire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Landelijk Parket te Rotterdam.</text:p>
      <text:p text:style-name="ifm_p_mt.3.7mm_indent.-7mm_mleft.7mm_ifm">2.<text:tab/>Als direct toezichthouder als bedoeld in artikel 36 van het Besluit buitengewoon opsporingsambtenaar is aangewezen de korpschef bedoeld in artikel 27 van de Politiewet 2012.</text:p>
      <text:h text:style-name="ifm_p_font.bold_mt.5.08mm_page.keep-with-next_ifm" text:outline-level="2">Artikel<text:s/>6<text:s/></text:h>
      <text:p text:style-name="ifm_p_mt.4.23mm_indent.-7mm_mleft.7mm_ifm">1.<text:tab/>De directeur bij de afdeling Erfgoedinspectie van het Ministerie van Onderwijs, Cultuur en Wetenschap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Erfgoedinspectie 2013.</text:p>
      <text:p text:style-name="ifm_p_mt.3.7mm_ifm">Dit besluit zal met de toelichting in de Staatscourant worden geplaatst.</text:p>
      <text:p text:style-name="ifm_p_font.italic_mt.3.7mm_ifm">
                  Den Haag,
                   11 december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Het verzoek komt voort uit samenwerkingsafspraken tussen de Erfgoedinspectie en het Openbaar Ministerie inzake de aanpak van kunst gerelateerde criminaliteit.</text:p>
      <text:p text:style-name="ifm_p_ifm">De behandeling van zaken op het gebied van kunst gerelateerde criminaliteit ligt primair in de regio, dat wil zeggen bij de regionale eenheden en de regionale parketten. Het is voor een succesvolle aanpak van de kunst gerelateerde criminaliteit van wezenlijk belang dat de kennis en kunde die aanwezig is bij de inspecteurs van de Erfgoedinspectie wordt ingebracht in het opsporingsonderzoek. Om dit te kunnen realiseren is het noodzakelijk dat de Erfgoedinspectie beschikt over een aantal buitengewoon opsporingsambtenaren die in voorkomende gevallen aan het opsporingsonderzoek van de regionale eenheid kan worden gekoppeld.</text:p>
      <text:p text:style-name="ifm_p_ifm">De toezichthouder en de direct toezichthouder hebben positief geadviseerd op het verzoek van de Erfgoedinspe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79</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79</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1 december 2013, nr. BOACAT2013/075, strekkende tot aanwijzing van buitengewoon opsporingsambtenaren bij de afdeling Erfgoedinspectie van het Ministerie van Onderwijs, Cultuur en Wetenschap</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5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7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en 36, eerste lid, 41, tweede lid, Besluit buitengewoon opsporingsambtenaar</meta:user-defined>
    <meta:user-defined meta:name="DC.source">Artikel 142, eerste lid, aanhef en onder b en derde lid, Wetboek van Strafvordering</meta:user-defined>
    <meta:user-defined meta:name="DC.source">Artikel 17, eerste lid, aanhef en onder 2, Wet op de economische delicten</meta:user-defined>
    <meta:user-defined meta:name="DC.title">Besluit van de Staatssecretaris van Veiligheid en Justitie van 11 december 2013, nr. BOACAT2013/075, strekkende tot aanwijzing van buitengewoon opsporingsambtenaren bij de afdeling Erfgoedinspectie van het Ministerie van Onderwijs, Cultuur en Wetenschap</meta:user-defined>
    <meta:user-defined meta:name="DCTERMS.alternative"/>
    <meta:user-defined meta:name="DCTERMS.W3CDTF/OVERHEIDop.datumOndertekening">2013-12-11</meta:user-defined>
    <meta:user-defined meta:name="DCTERMS.W3CDTF/DCTERMS.available">2013-12-19</meta:user-defined>
    <meta:user-defined meta:name="OVERHEIDop.Ruimtelijkplan/OVERHEIDop.bekendmakingBetreffendePlan"/>
  </office:meta>
</office:document-meta>
</file>