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2014</text:h>
      <text:p text:style-name="ifm_p_font.italic_mt.7.4mm_ifm">Nadere regel NR/CU-541</text:p>
      <text:p text:style-name="ifm_p_font.italic_ifm">Vastgesteld op 10 december 2013</text:p>
      <text:p text:style-name="ifm_p_mt.3.7mm_ifm">Gelet op de artikelen:</text:p>
      <text:p text:style-name="ifm_p_indent.-5mm_mleft.5mm_ifm">–<text:tab/>35, zevende lid, 36, eerste en derde lid, 37, 62, 68, 76, tweede lid, van de Wet marktordening gezondheidszorg (Wmg),</text:p>
      <text:p text:style-name="ifm_p_mt.3.7mm_indent.0mm_ifm">besluit de Nederlandse Zorgautoriteit (NZa) tot vaststelling van de navolgende regeling.</text:p>
      <text:h text:style-name="ifm_p_font.bold_mt.5.08mm_page.keep-with-next_ifm" text:outline-level="2">Artikel<text:s/>1.<text:s/>Reikwijdte</text:h>
      <text:p text:style-name="ifm_p_mt.4.23mm_ifm">Deze beleidsregel is van toepassing op het verzekerd pakket op grond van de Zorgverzekeringswet behorend tot de geneeskundige geestelijke gezondheidszorg (GGZ) én dyslexiezorg.</text:p>
      <text:p text:style-name="ifm_p_ifm">Deze regeling is voorts van toepassing op zorgverzekeraars als bedoeld in artikel 3, onderdeel f.</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 die door de zorgverzekeraar aan de NZa is verstrekt ten behoeve van de uitvoering van het macrobeheersingsinstrument;</text:p>
      <text:p text:style-name="ifm_p_ifm">c.  <text:span text:style-name="ifm_span_font.italic_ifm">DBC:</text:span> Diagnose Behandeling Combinatie;</text:p>
      <text:p text:style-name="ifm_p_ifm">d.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e.  <text:span text:style-name="ifm_span_font.italic_ifm">prestatie Basis GGZ:</text:span> de prestaties Basis GGZ als omschreven in artikel 4 van de beleidsregel ‘Generalistische Basis GGZ’;</text:p>
      <text:p text:style-name="ifm_p_ifm">f.  <text:span text:style-name="ifm_span_font.italic_ifm">zorgverzekeraar:</text:span> een verzekeraar als bedoeld in artikel 1, onder b, van de Zorgverzekeringswet;</text:p>
      <text:p text:style-name="ifm_p_ifm">g.  <text:span text:style-name="ifm_span_font.italic_ifm">Zorgverzekeringsfonds:</text:span> het fonds als bedoeld in artikel 39 van de Zorgverzekeringswet;</text:p>
      <text:p text:style-name="ifm_p_ifm">h.  <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i.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j.  <text:span text:style-name="ifm_span_font.italic_ifm">macro-omzetgrens:</text:span> de bovengrens als bedoeld in artikel 50, tweede lid, onder c, van de Wmg;</text:p>
      <text:p text:style-name="ifm_p_ifm">k.  <text:span text:style-name="ifm_span_font.italic_ifm">gerealiseerde omzet:</text:span></text:p>
      <text:p text:style-name="ifm_p_indent.-11mm_mleft.11mm_ifm">i.<text:tab/>DBC’s en de daarbij behorende deelprestaties die in kalenderjaar t worden geopend en uiterlijk 1 juli jaar t+2 zijn gehonoreerd, inclusief de correcties volgend uit de materiële controles tot jaar t+2;</text:p>
      <text:p text:style-name="ifm_p_indent.-11mm_mleft.11mm_ifm">ii.<text:tab/>de prestaties Basis GGZ die in kalenderjaar t worden geopend en uiterlijk 1 juli jaar t+2 zijn gehonoreerd inclusief de correcties volgend uit de materiële controles tot 1 juli jaar t+2 en;</text:p>
      <text:p text:style-name="ifm_p_indent.-11mm_mleft.11mm_ifm">iii.<text:tab/>de gehonoreerde omzet in jaar t<text:note text:id="n2" text:note-class="footnote"><text:note-citation text:label="2 ">2</text:note-citation><text:note-body><text:p text:style-name="ifm_p_font.normal_size.6.93pt_mt..5mm_indent.-0.1161in_mleft.0.1161in_ifm">Tenzij anders vermeld, wordt met jaar t schadelastjaar t bedoeld.</text:p></text:note-body></text:note> verkregen uit declaratie van het overige product ‘Beeldvormend onderzoek/klinisch-chemische en microbiologische laboratorium-onderzoeken in opdracht van een extramurale curatieve GGZ-aanbieder’<text:note text:id="n3" text:note-class="footnote"><text:note-citation text:label="3 ">3</text:note-citation><text:note-body><text:p text:style-name="ifm_p_font.normal_size.6.93pt_mt..5mm_indent.-0.1161in_mleft.0.1161in_ifm">Zie ook de beleidsregel ‘Prestaties en tarieven gespecialiseerde GGZ’.</text:p></text:note-body></text:note>;</text:p>
      <text:p text:style-name="ifm_p_ifm">l.  <text:span text:style-name="ifm_span_font.italic_ifm">algemeen gegevensbeheer code (AGB-code):</text:span> unieke code die aan iedere zorgaanbieder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k,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informatieverstrekking bedoeld in het eerste lid bestaat ten minste uit de volgende onderdelen:</text:p>
      <text:p text:style-name="ifm_p_indent.-5mm_mleft.12mm_ifm">–<text:tab/>een ondertekend voorblad van het formulier;</text:p>
      <text:p text:style-name="ifm_p_indent.-5mm_mleft.12mm_ifm">–<text:tab/>naam, adres, woonplaats/vestigingsplaats van de zorgaanbieder in jaar t+2;</text:p>
      <text:p text:style-name="ifm_p_indent.-5mm_mleft.12mm_ifm">–<text:tab/>AGB-code van de zorgaanbieder;</text:p>
      <text:p text:style-name="ifm_p_indent.-5mm_mleft.12mm_ifm">–<text:tab/>gerealiseerde omzet van de zorgaanbied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GZ niet is overschreden.</text:p>
      <text:h text:style-name="ifm_p_font.bold_mt.5.08mm_page.keep-with-next_ifm" text:outline-level="2">Artikel<text:s/>7.<text:s/>Accountantcontrole gegevensverstrekking</text:h>
      <text:p text:style-name="ifm_p_mt.4.23mm_ifm">De 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opgave als bedoeld in artikel 5 naar het navolgende e-mailadres formulierencure@nza.nl.</text:p>
      <text:p text:style-name="ifm_p_ifm">Het in artikel 5 bedoelde formulier en het in artikel 6 bedoelde controleprotocol worden beschikbaar gesteld op de website van de NZa (www.nza.nl).</text:p>
      <text:h text:style-name="ifm_p_font.bold_mt.5.08mm_page.keep-with-next_ifm" text:outline-level="2">Artikel<text:s/>9.<text:s/>Inwerkingtreding en citeerregel</text:h>
      <text:p text:style-name="ifm_p_mt.4.23mm_ifm">Deze regeling treedt in werking op 1 januari 2014.</text:p>
      <text:p text:style-name="ifm_p_ifm">Indien de Staatscourant waarin de mededeling als bedoeld in artikel 20, tweede lid, onderdeel a, van de Wmg wordt geplaatst, wordt uitgegeven na 1 januari 2014, treedt deze regeling in werking met ingang van de tweede dag na de dagtekening van de Staatscourant waarin de mededeling wordt geplaatst.</text:p>
      <text:p text:style-name="ifm_p_ifm">Deze regeling kan worden aangehaald als: ‘Regeling Macrobeheersinstrument geneeskundige geestelijke gezondheidszorg 2014’.</text:p>
      <text:p text:style-name="ifm_p_font.italic_mt.3.7mm_ifm">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4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ze beleidsregel vallen hun aandeel in de overschrijding terug te storting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Onder deze regeling vallen zorgaanbieders die GGZ leveren. Hier vallen zowel de zorgaanbieders onder die generalistische basis GGZ leveren als zorgaanbieders die gespecialiseerde GGZ aanbieden of een combinatie van beide. Daarnaast vallen zorgaanbieders van dyslexiezorg ook onder deze regeling.</text:p>
      <text:p text:style-name="ifm_p_mt.3.7mm_ifm">De regeling is tevens van toepassing op de zorgverzekeraars. Zij dienen de NZa te informeren over de gerealiseerde omzet van zorgaanbieders die GGZ leveren.</text:p>
      <text:h text:style-name="ifm_p_font.bold-italic_mt.5.08mm_page.keep-with-next_ifm" text:outline-level="6">Artikel 5</text:h>
      <text:p text:style-name="ifm_p_mt.4.23mm_ifm">De zorgverzekeraars verstrekken aan de NZa de gevraagde gegevens. In het Bestuurlijk Akkoord Toekomst GGZ 2013–2014 is vastgelegd dat de zorgverzekeraars voor de werking van het MBI bij de NZa declaratie-informatie per zorgaanbieder aanleveren. Artikel 5 regelt deze verplichting.</text:p>
      <text:h text:style-name="ifm_p_font.bold-italic_mt.5.08mm_page.keep-with-next_ifm" text:outline-level="6">Artikel 5, lid 1</text:h>
      <text:p text:style-name="ifm_p_mt.4.23mm_ifm">Het ministerie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74</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74</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crobeheersinstrument geneeskundige geestelijke gezondheidszorg 2014</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7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 35, zevende lid, - 36, eerste en derde lid, - 37, - 62, - 68, - 76, tweede lid, Wet marktordening gezondheidszorg (Wmg)</meta:user-defined>
    <meta:user-defined meta:name="DC.title">Macrobeheersinstrument geneeskundige geestelijke gezondheidszorg 2014</meta:user-defined>
    <meta:user-defined meta:name="DCTERMS.alternative"/>
    <meta:user-defined meta:name="DCTERMS.W3CDTF/OVERHEIDop.datumOndertekening">2013-12-10</meta:user-defined>
    <meta:user-defined meta:name="DCTERMS.W3CDTF/DCTERMS.available">2013-12-19</meta:user-defined>
    <meta:user-defined meta:name="OVERHEIDop.Ruimtelijkplan/OVERHEIDop.bekendmakingBetreffendePlan"/>
  </office:meta>
</office:document-meta>
</file>