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33</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11 december 2013, 2013-0000170214, tot aanwijzing van de Afdeling Compliance Management KVG van DOW Benelux B.V. als aangewezen keuringsdienst van gebruikers voor de keuring van drukapparatuur in het kader van het Warenwetbesluit drukapparatuur</text:h>
      <text:p text:style-name="ifm_p_mt.3.7mm_ifm">De Minister van Sociale Zaken en Werkgelegenheid,</text:p>
      <text:p text:style-name="ifm_p_mt.3.7mm_ifm">Gelezen het verzoekschrift van de Afdeling Compliance Management KVG van DOW Benelux B.V. te Terneuzen van 20 november 2013;</text:p>
      <text:p text:style-name="ifm_p_mt.3.7mm_ifm">Overwegende, dat een aangewezen instelling moet voldoen aan de criteria voor aanwijzing, die zijn vermeld in artikel 7a van de Warenwet, hoofdstuk IV van het Warenwetbesluit drukapparatuur en artikel 15 van de Warenwetregeling drukapparatuur;</text:p>
      <text:p text:style-name="ifm_p_mt.3.7mm_ifm">Overwegende, dat het verzoekschrift van de Afdeling Compliance Management KVG van DOW Benelux B.V. vergezeld gaat van het oordeelrapport van de Raad voor Accreditatie van 27 september 2013 met kenmerk w013-b01-(2013) waarin de Raad voor Accreditatie concludeert dat de Afdeling Compliance Management KVG van DOW Benelux B.V. voor de beoordeelde taken voldoet, als vereist op grond van artikel 22a, lid 2 van het Warenwetbesluit drukapparatuur;</text:p>
      <text:p text:style-name="ifm_p_mt.3.7mm_ifm">Overwegende, dat de Raad voor Accreditatie in haar brief van 20 november 2013 met kenmerk RvA 43186 positief adviseert om de Afdeling Compliance Management KVG van DOW Benelux B.V. aan te wijzen voor de beoordeelde taken;</text:p>
      <text:p text:style-name="ifm_p_mt.3.7mm_ifm">Gelet op artikel 7a van de Warenwet, hoofdstuk IV van het Warenwetbesluit drukapparatuur en artikel 15 van de Warenwetregeling drukapparatuur;</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de Warenwet;</text:p>
      <text:p text:style-name="ifm_p_ifm">b.  <text:span text:style-name="ifm_span_font.italic_ifm">besluit:</text:span> het Warenwetbesluit drukapparatuur;</text:p>
      <text:p text:style-name="ifm_p_ifm">c.  <text:span text:style-name="ifm_span_font.italic_ifm">drukapparatuur, drukapparaten, samenstellen, druksystemen, aangewezen keuringsinstelling, aangewezen keuringsdienst van gebruikers, richtlijn:</text:span> hetgeen het besluit daaronder verstaat;</text:p>
      <text:p text:style-name="ifm_p_ifm">d.  <text:span text:style-name="ifm_span_font.italic_ifm">regeling:</text:span> de Warenwetregeling drukapparatuur;</text:p>
      <text:p text:style-name="ifm_p_ifm">e.  <text:span text:style-name="ifm_span_font.italic_ifm">Afdeling Compliance Management KVG:</text:span> de Afdeling Compliance Management KVG van DOW Benelux B.V., Postbus 48, 4530 AA Terneuzen.</text:p>
      <text:h text:style-name="ifm_p_font.bold_mt.5.08mm_page.keep-with-next_ifm" text:outline-level="2">Artikel<text:s/>2<text:s/></text:h>
      <text:p text:style-name="ifm_p_mt.4.23mm_indent.-7mm_mleft.7mm_ifm">1.<text:tab/>De Afdeling Compliance Management KVG, verder keuringsdienst genoemd, wordt aangewezen als aangewezen keuringsdienst van gebruikers, die bevoegd is tot het uitvoeren van de volgende taken:</text:p>
      <text:p text:style-name="ifm_p_indent.-7mm_mleft.14mm_ifm">a.<text:tab/>Het uitvoeren van herkeuringen van drukapparatuur met vaste termijnen (art. 12c Warenwetbesluit drukapparatuur);</text:p>
      <text:p text:style-name="ifm_p_indent.-7mm_mleft.14mm_ifm">b.<text:tab/>Het beoordelen van reparaties in de gebruiksfase (art. 14a Warenwetbesluit drukapparatuur);</text:p>
      <text:p text:style-name="ifm_p_indent.-7mm_mleft.14mm_ifm">c.<text:tab/>Het beoordelen van wijzigingen in de gebruiksfase (art. 14a Warenwetbesluit drukapparatuur);</text:p>
      <text:p text:style-name="ifm_p_indent.-7mm_mleft.14mm_ifm">d.<text:tab/>Het afgeven, weigeren, schorsen of intrekken van verklaringen in verband met de werkzaamheden genoemd onder a, b en c.</text:p>
      <text:p text:style-name="ifm_p_mt.3.7mm_indent.-7mm_mleft.7mm_ifm">2.<text:tab/>Deze aanwijzing kan worden ingetrokken, indien de keuringsdienst niet meer voldoet aan de aanwijzingscriteria die zijn vermeld in artikel 7a van de Warenwet, hoofdstuk IV van het Warenwetbesluit drukapparatuur en artikel 15 van de Warenwetregeling drukapparatuur of haar taken beëindigt. Het voornemen tot intrekking wordt tijdig kenbaar gemaakt.</text:p>
      <text:h text:style-name="ifm_p_font.bold_mt.5.08mm_page.keep-with-next_ifm" text:outline-level="2">Artikel<text:s/>3<text:s/></text:h>
      <text:p text:style-name="ifm_p_mt.4.23mm_ifm">Deze beschikking treedt in werking met ingang van 1 januari 2014 en vervalt met ingang van 1 januari 2020.</text:p>
      <text:p text:style-name="ifm_p_mt.3.7mm_ifm">Deze beschikking zal in de Staatscourant worden geplaatst.</text:p>
      <text:p text:style-name="ifm_p_font.italic_mt.3.7mm_ifm">
                  ’s-Gravenhage,
                   11 december 2013
               </text:p>
      <text:p text:style-name="ifm_p_font.italic_mt.3.7mm_ifm">De Minister van Sociale Zaken en Werkgelegenheid,<text:line-break/>namens deze,<text:line-break/><text:line-break/>E.E. de<text:s/>Kleuver.</text:p>
      <text:p text:style-name="ifm_p_mt.3.7mm_ifm">Overeenkomstig de Algemene wet bestuursrecht kan tegen deze beschikking bezwaar worden gemaakt. Daartoe moet binnen zes weken na de datum van verzending van deze beschikking een bezwaarschrift worden ingediend bij de Minister van Sociale Zaken en Werkgelegenheid, t.a.v. de Directeur Wetgeving, Bestuurlijke en Juridische aangelegenheden, Bureau Ondersteuning, Postbus 90801, 2509 LV Den Haag.</text:p>
      <text:p text:style-name="ifm_p_ifm">In het bezwaarschrift moet worden aangegeven waarom de beschikking niet juist wordt gevonden. Verzocht wordt bij het bezwaarschrift een kopie van deze beschikking en van eventuele andere op de zaak betrekking hebbende stukken te vo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533</text:span><text:tab/>19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533</text:span><text:tab/>19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Sociale Zaken en Werkgelegenheid van 11 december 2013, 2013-0000170214, tot aanwijzing van de Afdeling Compliance Management KVG van DOW Benelux B.V. als aangewezen keuringsdienst van gebruikers voor de keuring van drukapparatuur in het kader van het Warenwetbesluit drukapparatuur</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3553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53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Gelet op artikel 7a van de Warenwet, hoofdstuk IV van het Warenwetbesluit drukapparatuur en artikel 15 van de Warenwetregeling drukapparatuur;</meta:user-defined>
    <meta:user-defined meta:name="DC.title">Besluit van de Minister van Sociale Zaken en Werkgelegenheid van 11 december 2013, 2013-0000170214, tot aanwijzing van de Afdeling Compliance Management KVG van DOW Benelux B.V. als aangewezen keuringsdienst van gebruikers voor de keuring van drukapparatuur in het kader van het Warenwetbesluit drukapparatuur</meta:user-defined>
    <meta:user-defined meta:name="DCTERMS.alternative"/>
    <meta:user-defined meta:name="DCTERMS.W3CDTF/OVERHEIDop.datumOndertekening">2013-12-11</meta:user-defined>
    <meta:user-defined meta:name="DCTERMS.W3CDTF/DCTERMS.available">2013-12-19</meta:user-defined>
    <meta:user-defined meta:name="OVERHEIDop.Ruimtelijkplan/OVERHEIDop.bekendmakingBetreffendePlan"/>
  </office:meta>
</office:document-meta>
</file>