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loonbelasting- en premietabellen 1990</text:h>
      <text:p text:style-name="ifm_p_font.italic_mt.7.4mm_ifm">30 december 2013</text:p>
      <text:p text:style-name="ifm_p_font.italic_ifm">Nr. DB2013/579M</text:p>
      <text:p text:style-name="ifm_p_font.italic_ifm">Directoraat-Generaal voor Fiscale Zaken/Directie Directe Belastingen</text:p>
      <text:p text:style-name="ifm_p_mt.3.7mm_ifm">De Staatssecretaris van Financiën,</text:p>
      <text:p text:style-name="ifm_p_mt.3.7mm_ifm">Gelet op de artikelen 25, 26, 27b en 32a van de Wet op de loonbelasting 1964 en de artikelen 7 en 12 van het Uitvoeringsbesluit loonbelasting 1965;</text:p>
      <text:p text:style-name="ifm_p_mt.3.7mm_indent.0mm_ifm">Besluit:</text:p>
      <text:h text:style-name="ifm_p_font.bold_mt.5.08mm_page.keep-with-next_ifm" text:outline-level="2">ARTIKEL<text:s/>I<text:s/></text:h>
      <text:p text:style-name="ifm_p_font.roman_mt.4.23mm_ifm">De Regeling loonbelasting- en premietabellen 1990 wordt als volgt gewijzigd:</text:p>
      <text:p text:style-name="ifm_p_mt.3.7mm_indent.no_ifm">A</text:p>
      <text:p text:style-name="ifm_p_mt.3.7mm_ifm">In <text:span text:style-name="ifm_span_font.bold_ifm">artikel 2</text:span>, onderdeel i, wordt ‘of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opgenomen in bijlage I’ vervangen door: opgenomen in bijlage I.</text:p>
      <text:p text:style-name="ifm_p_mt.3.7mm_indent.no_ifm">B</text:p>
      <text:p text:style-name="ifm_p_mt.3.7mm_ifm">
                  <text:span text:style-name="ifm_span_font.bold_ifm">Artikel 5</text:span> wordt als volgt gewijzigd:</text:p>
      <text:p text:style-name="ifm_p_mt.3.7mm_ifm">1.<text:s/>In het derde lid wordt ‘of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is genoten’ vervangen door: is genoten.</text:p>
      <text:p text:style-name="ifm_p_mt.3.7mm_ifm">2.<text:s/>In het vierde lid wordt ‘74,37%’ vervangen door ‘62,13%’ en wordt ‘32,89%’ vervangen door: 24,07%.</text:p>
      <text:p text:style-name="ifm_p_mt.3.7mm_ifm">3.<text:s/>In het vijfde lid wordt ‘58,73%’ vervangen door ‘56,86%’ en wordt ‘23,61%’ vervangen door: 22,47%.</text:p>
      <text:p text:style-name="ifm_p_mt.3.7mm_indent.no_ifm">C</text:p>
      <text:p text:style-name="ifm_p_mt.3.7mm_ifm">De in de bijlagen A tot en met K opgenomen tabellen worden vervangen door de in de bijlagen I tot en met XI van deze regeling opgenomen tabellen.</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 met uitzondering van de bijlagen die ter inzage worden gelegd bij de directie Directe Belastingen van het Ministerie van Financiën.</text:p>
      <text:p text:style-name="ifm_p_font.italic_mt.3.7mm_ifm">De Staatssecretaris van Financiën,<text:line-break/>F.H.H.<text:s/>Weekers.</text:p>
      <text:h text:style-name="ifm_p_font.bold_mt.5.08mm_page.break-before_ifm" text:outline-level="4">TOELICHTING</text:h>
      <text:p text:style-name="ifm_p_mt.4.23mm_ifm">Deze regeling strekt er in de eerste plaats toe de nieuwe loonbelasting- en premietabellen vast te stellen die gelden met ingang van 1 januari 2014 (artikel I, onderdeel C).</text:p>
      <text:p text:style-name="ifm_p_ifm">Verder worden in deze regeling de percentages aangepast die moeten worden gehanteerd bij de definitieve berekening van de over bijstandsuitkeringen verschuldigde loonbelasting en premie voor de volksverzekeringen (artikel I, onderdeel B, onder 2 en 3).</text:p>
      <text:p text:style-name="ifm_p_ifm">Tevens wordt de tekst in overeenstemming gebracht met het zijn opgegaan van de Wet investeren in jongeren in de Wet werk en bijstand per 1 januari 2012. Aangezien inmiddels geen nabetalingen op grond van de hiervoor genoemde vervallen wet meer te verwachten zijn, kunnen de verwijzingen naar die wet komen te vervallen. (artikel I, onderdeel A en onderdeel B, onder 1).</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29</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29</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egeling loonbelasting- en premietabellen 1990</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7 en 12 van het Uitvoeringsbesluit loonbelasting 1965</meta:user-defined>
    <meta:user-defined meta:name="DC.source">artikelen 25, 26, 27b en 32a van de Wet op de loonbelasting 1964</meta:user-defined>
    <meta:user-defined meta:name="DC.title">Wijziging van de Regeling loonbelasting- en premietabellen 1990</meta:user-defined>
    <meta:user-defined meta:name="DCTERMS.alternative"/>
    <meta:user-defined meta:name="DCTERMS.W3CDTF/OVERHEIDop.datumOndertekening">2013-12-30</meta:user-defined>
    <meta:user-defined meta:name="DCTERMS.W3CDTF/DCTERMS.available">2013-12-30</meta:user-defined>
    <meta:user-defined meta:name="OVERHEIDop.Ruimtelijkplan/OVERHEIDop.bekendmakingBetreffendePlan"/>
  </office:meta>
</office:document-meta>
</file>