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5490-001.png" xlink:show="embed" xlink:type="simple"/></draw:frame>Ontwerp-wijzigingsplan ‘Buitengebied, Brookhaasweg 8 Denekamp’, Dinkelland</text:h>
      <text:p text:style-name="ifm_p_mt.11.1mm_ifm">Burgemeester en wethouders van Dinkelland maken bekend dat met ingang van 20 december 2013 het volgende ontwerp-wijzigingsplan zes weken ter inzage ligt:</text:p>
      <text:p text:style-name="ifm_p_mt.3.7mm_ifm">Het ontwerp-wijzigingsplan “Buitengebied, Brookhaasweg 8 Denekamp”</text:p>
      <text:p text:style-name="ifm_p_mt.3.7mm_ifm">Het ontwerp-wijzigingsplan heeft tot doel de situering van het bouwperceel, inclusief het daarbinnen gelegen bouwvlak, te wijzigen ten behoeve van de herbouw van de bedrijfswoning op een ander plek dan de bestaande woning en het uitbreiden van het agrarisch bedrijf.</text:p>
      <text:h text:style-name="ifm_p_font.bold_mt.5.08mm_page.keep-with-next_ifm" text:outline-level="4">Ter inzage</text:h>
      <text:p text:style-name="ifm_p_mt.4.23mm_ifm">Het papieren exemplaar van het ontwerp-wijzig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90</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90</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Brookhaasweg 8 Denekamp’,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Brookhaasweg 8 Denekamp’, Dinkelland</meta:user-defined>
    <meta:user-defined meta:name="DCTERMS.alternative">Ontwerp-wijzigingsplan ‘Buitengebied, Brookhaasweg 8 Denekamp’, Dinkelland</meta:user-defined>
    <meta:user-defined meta:name="DCTERMS.W3CDTF/DCTERMS.available">2013-12-19</meta:user-defined>
    <meta:user-defined meta:name="OVERHEIDop.Ruimtelijkplan/OVERHEIDop.bekendmakingBetreffendePlan"/>
  </office:meta>
</office:document-meta>
</file>