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5469" office:value-type="string" text:name="OVERHEIDop.publicationIssue"/>
        <text:user-field-decl office:value-type="date" text:name="DCTERMS.W3CDTF/DCTERMS.available" office:date-value="2013-12-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Stopverbod zuidzijde Startbaan bij gebouw Startbaan 10.<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64377</text:p>
          </text:section>
          <text:p text:style-name="wie">Burgemeester en wethouders van de gemeente Amstelveen,</text:p>
          <text:p text:style-name="wie"/>
          <text:section text:style-name="considerans" text:name="id_1_1_1_4">
            <text:p text:style-name="considerans.al">overwegende,</text:p>
            <text:p text:style-name="considerans.al"/>
            <text:p text:style-name="considerans.al">dat er aan de zuidkant van het gedeelte van de Startbaan tussen het Wimbledonpark en de Van der Hooplaan een fietspad ligt dat in twee richtingen wordt gebruikt;</text:p>
            <text:p text:style-name="considerans.al"/>
            <text:p text:style-name="considerans.al">dat er aan de noordkant van dit deel van de Startbaan parkeervakken zijn gemaakt die haaks op de rijbaan liggen;</text:p>
            <text:p text:style-name="considerans.al"/>
            <text:p text:style-name="considerans.al">dat er vanaf dit deel van de Startbaan tegenover het gebouw Startbaan 10 in noordelijke richting een fiets-/bromfietspad naar de Sportlaan loopt;</text:p>
            <text:p text:style-name="considerans.al"/>
            <text:p text:style-name="considerans.al">dat dit fiets/bromfietspad toegang geeft tot sportaccommodaties en naar een scholencomplex voor middelbaar onderwijs leidt;</text:p>
            <text:p text:style-name="considerans.al"/>
            <text:p text:style-name="considerans.al">dat fietsers van en naar het fiets-/bromfietspad hier de rijbaan van de Startbaan moeten oversteken;</text:p>
            <text:p text:style-name="considerans.al"/>
            <text:p text:style-name="considerans.al">dat de rijbaan ter plaatse van de oversteek versmald is en is voorzien van een drempel;</text:p>
            <text:p text:style-name="considerans.al"/>
            <text:p text:style-name="considerans.al">dat tegemoetkomende auto’s hier elkaar niet kunnen passeren en op elkaar dienen te wachten;</text:p>
            <text:p text:style-name="considerans.al"/>
            <text:p text:style-name="considerans.al">dat direct naast de wegversmalling aan de zuidkant de uitrit van het parkeerterrein naast het gebouw Startbaan 12-14 ligt;</text:p>
            <text:p text:style-name="considerans.al"/>
            <text:p text:style-name="considerans.al">dat het regelmatig voorkomt dat er aan de zuidkant van de rijbaan van de Startbaan ter weerszijden van de fietsoversteek en de uitrit auto’s staan;</text:p>
            <text:p text:style-name="considerans.al"/>
            <text:p text:style-name="considerans.al">dat de bestuurders van deze auto’s waarschijnlijk zo dicht mogelijk bij de sportaccommodaties willen parkeren;</text:p>
            <text:p text:style-name="considerans.al"/>
            <text:p text:style-name="considerans.al">dat deze auto’s de doorgang voor het autoverkeer belemmeren, hulpdiensten hinderen en het uitzicht voor overstekende fietsers beperken;</text:p>
            <text:p text:style-name="considerans.al"/>
            <text:p text:style-name="considerans.al">dat dit parkeren ongewenst is;</text:p>
            <text:p text:style-name="considerans.al"/>
            <text:p text:style-name="considerans.al">dat de situatie kan worden verbeterd door aan de zuidkant van de Startbaan aan weerszijden van de fietsoversteek en de uitrit over een lengte van 20 meter een stopverbod in te stellen;</text:p>
            <text:p text:style-name="considerans.al"/>
            <text:p text:style-name="considerans.al">dat de maatregel strekt ter verzekering van de veiligheid op de weg, het zoveel mogelijk waarborgen van de vrijheid van het verkeer en het beschermen van de weggebruikers;</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text:p>
            <text:p text:style-name="considerans.al"/>
            <text:p text:style-name="considerans.al">dat de genoemde weg binnen de bebouwde kom ligt en bij de gemeente Amstelveen in beheer is;</text:p>
            <text:p text:style-name="considerans.al"/>
            <text:p text:style-name="considerans.al">gelet op de Wegenverkeerswet 1994, het Reglement verkeersregels en verkeerstekens 1990, het Besluit administratieve bepalingen inzake het wegverkeer, het mandaatbesluit van ons college van 18 december 2012 en het besluit van het hoofd van de afdeling ruimtelijke ordening en vergunningen van 5 december 2013 tot het verlenen van ondermandaat;</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het aanbrengen van doorgetrokken gele strepen het stilstaan aan de zuidkant van de Startbaan ter weerszijden van de fietsoversteek en de uitrit bij het gebouw Startbaan 12-14 over een lengte van 20 meter te verbieden, zoals aangegeven op de bij dit besluit behorende tekening. </text:p>
            <text:p text:style-name="al"/>
          </text:section>
        </text:section>
        <text:section text:style-name="regeling-sluiting" text:name="id_1_1_3">
          <text:p text:style-name="dagtekening"><text:span text:style-name="plaats">Amstelveen, 10 december 2013</text:span><text:s/></text:p>
          <text:section text:style-name="ondertekening" text:name="id_1_1_1_2">
            <text:p text:style-name="functie"/>
            <text:p text:style-name="deze">Burgemeester en wethouders van de gemeente Amstelveen,</text:p>
            <text:p text:style-name="deze">namens dezen,</text:p>
            <text:p text:style-name="deze">juridisch adviseur verkeer afdeling ruimtelijke ordening en vergunningen,</text:p>
            <text:p text:style-name="deze"/>
            <text:p text:style-name="deze"/>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3 december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Stopverbod zuidzijde Startbaan bij gebouw Startbaan 10.</meta:user-defined>
    <meta:user-defined meta:name="OVERHEIDop.doctype">Officiële Publicaties, versie 1.1</meta:user-defined>
    <meta:user-defined meta:name="DCTERMS.W3CDTF/OVERHEIDop.jaargang">2013</meta:user-defined>
    <meta:user-defined meta:name="DCTERMS.W3CDTF/DCTERMS.available">13-12-2013</meta:user-defined>
    <meta:user-defined meta:name="OVERHEIDop.publicationIssue">35469</meta:user-defined>
    <meta:user-defined meta:name="OVERHEIDop.StcrtID/DC.identifier">stcrt-2013-35469</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372 47782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637</meta:user-defined>
    <meta:user-defined meta:name="OVERHEIDop.versieInformatie"/>
  </office:meta>
</office:document-meta>
</file>