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Boskalis bv om een vergunning op grond van de Ontgrondingenwet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h text:style-name="ifm_p_font.italic_mt.5.08mm_page.keep-with-next_ifm" text:outline-level="6">Ontgrondingenwet</text:h>
      <text:p text:style-name="ifm_p_mt.4.23mm_ifm">De Minister van Infrastructuur en Milieu geeft, ingevolge artikel 3:12 van de Algemene wet bestuursrecht, kennis van het voornemen om positief te beschikken op de aanvraag van Boskalis bv om een vergunning op grond van de Ontgrondingenwet.</text:p>
      <text:p text:style-name="ifm_p_mt.3.7mm_ifm">De aanvraag betreft een waterbodemverlaging in het Woldewijd ten behoeve van het aanleggen van een jachthaven binnen het projectgebied van Waterfront Harderwijk.</text:p>
      <text:h text:style-name="ifm_p_font.italic_mt.5.08mm_page.keep-with-next_ifm" text:outline-level="6">Terinzagelegging</text:h>
      <text:p text:style-name="ifm_p_mt.4.23mm_ifm">Het ontwerpbesluit, alsmede de ter zake zijnde stukken liggen van 14 februari 2013 tot en met 27 maart 2013 tijdens kantooruren ter inzage op de volgende adressen:</text:p>
      <text:p text:style-name="ifm_p_indent.-5mm_mleft.5mm_ifm">–<text:tab/>Rijkswaterstaat IJsselmeergebied, Zuiderwagenplein 2 te Lelystad;</text:p>
      <text:p text:style-name="ifm_p_indent.-5mm_mleft.5mm_ifm">–<text:tab/>gemeente Harderwijk, Havendam 56 te Harderwijk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IJsselmeergebied. De ingebrachte zienswijze(n) wordt (worden) meegewogen in het besluit op de aanvraag.</text:p>
      <text:p text:style-name="ifm_p_mt.3.7mm_ifm">Schriftelijke zienswijzen kunnen worden gericht aan Rijkswaterstaat IJsselmeergebied, afdeling BBV, Postbus 600, 8200 AP Lelystad, onder vermelding van het kenmerk RWS/SCV-2012/6305. Voor mondelinge zienswijzen kan contact worden opgenomen met mevrouw L. Snitsevorg van Rijkswaterstaat IJsselmeergebied, telefoon 06 – 11 53 97 51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IJsselmeergebied, telefoon06 – 11 53 97 51.</text:p>
      <text:p text:style-name="ifm_p_font.italic_mt.3.7mm_ifm">De Minister van Infrastructuur en Milieu,
            <text:line-break/>namens deze,<text:line-break/>het waarnemend hoofd Vergunningverlening en Handhaving,<text:line-break/>J.A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46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46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vraag van Boskalis bv om een vergunning op grond van de Ontgrondingenwet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DC.title">Aanvraag van Boskalis bv om een vergunning op grond van de Ontgrondingenwet, Rijkswaterstaat</meta:user-defined>
    <meta:user-defined meta:name="DCTERMS.W3CDTF/DCTERMS.available">2013-02-13</meta:user-defined>
    <meta:user-defined meta:name="OVERHEIDop.Ruimtelijkplan/OVERHEIDop.bekendmakingBetreffendePlan"/>
  </office:meta>
</office:document-meta>
</file>