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448"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sbesluit instellen parkeerverbod oostzijde Loverstraat Nederweert <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esluit B&amp;W-13-03407</text:span> van 10 december 2013</text:p>
            <text:p text:style-name="context.al"/>
          </text:section>
          <text:p text:style-name="wie">Burgemeester en wethouders van Nederweert;</text:p>
          <text:p text:style-name="wie"/>
          <text:section text:style-name="considerans" text:name="id_1_1_1_4">
            <text:h text:outline-level="1" text:style-name="tussenkop"><text:span text:style-name="nadruk-vet">Overwegingen ten aanzien van het besluit</text:span></text:h>
            <text:p text:style-name="considerans.al">overwegende dat uw college op 25 oktober 2011 heeft besloten een blauwe zone in te stellen voor de parkeerplaatsen aan de Burg. Hobusstraat (parkeerplaats Emté) en dat dit een verschuiving tot gevolg heeft gehad van het lang parkeren in de directe omgeving;</text:p>
            <text:p text:style-name="considerans.al"/>
            <text:h text:outline-level="1" text:style-name="tussenkop"/>
            <text:p text:style-name="considerans.al">dat een aanzienlijke toename te zien is van het aantal geparkeerde auto’s langs de oostzijde van de Loverstraat (voor de westzijde geldt een parkeerverbod);</text:p>
            <text:p text:style-name="considerans.al"/>
            <text:h text:outline-level="1" text:style-name="tussenkop"/>
            <text:p text:style-name="considerans.al">dat de Loverstraat onderdeel uitmaakt van de centrumring van Nederweert en daarom de functie heeft van een GebiedsOntsluitingsWeg (GOW);</text:p>
            <text:p text:style-name="considerans.al"/>
            <text:h text:outline-level="1" text:style-name="tussenkop"/>
            <text:p text:style-name="considerans.al">dat deze ontwikkeling voor een dergelijke weg, gezien zijn functie, ongewenst is;</text:p>
            <text:p text:style-name="considerans.al"/>
            <text:h text:outline-level="1" text:style-name="tussenkop"/>
            <text:p text:style-name="considerans.al">dat een GebiedsOntsluitingsWeg (GOW) dient voor de afwikkeling van het verkeer en daarmee vrij moet zijn van geparkeerde auto’s;</text:p>
            <text:p text:style-name="considerans.al"/>
            <text:h text:outline-level="1" text:style-name="tussenkop"/>
            <text:p text:style-name="considerans.al">dat vanaf medio februari 2013 het openbaar vervoer (Veolia) gebruik maakt van de Loverstraat;</text:p>
            <text:p text:style-name="considerans.al"/>
            <text:h text:outline-level="1" text:style-name="tussenkop"/>
            <text:p text:style-name="considerans.al">dat de voornoemde argumenten aanleiding zijn om de totale Loverstraat vrij te maken van geparkeerde auto’s zodat de bereikbaarheid is gewaarborgd; </text:p>
            <text:p text:style-name="considerans.al"/>
            <text:h text:outline-level="1" text:style-name="tussenkop"/>
            <text:p text:style-name="considerans.al">dat conform het besluit van de raad van 5 februari 2013 op dit moment de bestaande parkeercapaciteit aan de Loverstraat met een 50-tal parkeerplaatsen wordt uitgebreid;</text:p>
            <text:p text:style-name="considerans.al"/>
            <text:h text:outline-level="1" text:style-name="tussenkop"/>
            <text:p text:style-name="considerans.al">dat in de notitie ‘Parkeerregime, centrum Nederweert’, vastgesteld door uw college op 9 april 2013, is aangegeven dat deze extra capaciteit o.a. kan dienen als vervanging van de huidige capaciteit op de Loverstraat;</text:p>
            <text:p text:style-name="considerans.al"/>
            <text:h text:outline-level="1" text:style-name="tussenkop"/>
            <text:p text:style-name="considerans.al">dat ten behoeve van de uitbreiding van de bestaande parkeergelegenheid nu al een tijdelijk parkeerverbod voor de oostzijde van de Loverstraat geldt en het daarom voor de duidelijkheid zinvol is om een eventueel permanent parkeerverbod, hierop direct aan te laten sluiten;</text:p>
            <text:p text:style-name="considerans.al"/>
            <text:h text:outline-level="1" text:style-name="tussenkop"/>
            <text:p text:style-name="considerans.al">dat voor de bewoners van de Loverstraat een permanent parkeerverbod voor de oostzijde zal betekenen dat er geen parkeerplaatsen meer zullen zijn, direct voor de deur;</text:p>
            <text:p text:style-name="considerans.al"/>
            <text:h text:outline-level="1" text:style-name="tussenkop"/>
            <text:p text:style-name="considerans.al">dat alle woningen beschikken over een eigen inrit waarop gemiddeld een tweetal auto’s geparkeerd kunnen worden;</text:p>
            <text:p text:style-name="considerans.al"/>
            <text:h text:outline-level="1" text:style-name="tussenkop"/>
            <text:p text:style-name="considerans.al">dat, gecombineerd met het totaal aan beschikbare openbare parkeerplaatsen na afronding van de aanleg van een 50-tal extra parkeerplaatsen aan de Loverstraat, geen parkeerproblemen worden verwacht;</text:p>
            <text:p text:style-name="considerans.al"/>
            <text:h text:outline-level="1" text:style-name="tussenkop"/>
            <text:p text:style-name="considerans.al">dat voor het instellen van een parkeerverbod aan de oostzijde van de Loverstraat de uniforme openbare voorbereidingsprocedure uit afdeling 3.4 van de Algemene wet bestuursrecht wordt gevolgd;</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binnen de inspraaktermijn drie reacties zijn binnengekomen;</text:p>
            <text:p text:style-name="considerans.al"/>
            <text:h text:outline-level="1" text:style-name="tussenkop"/>
            <text:p text:style-name="considerans.al">dat de ingekomen zienswijzen zijn opgenomen in het bijgevoegde zienswijzenverslag van 10 december 2013;</text:p>
            <text:p text:style-name="considerans.al"/>
            <text:h text:outline-level="1" text:style-name="tussenkop"/>
            <text:p text:style-name="considerans.al">dat het gemeentelijk standpunt en de overwegingen daartoe, zijn opgenomen in voornoemde zienswijzenverslag;</text:p>
            <text:p text:style-name="considerans.al"/>
            <text:h text:outline-level="1" text:style-name="tussenkop"/>
            <text:p text:style-name="considerans.al">dat de Politie Limburg-Noord, basiseenheid Weert-Nederweert om advies is gevraagd en kan instemmen met de hieronder genoemde verkeersmaatregel; </text:p>
            <text:p text:style-name="considerans.al"/>
            <text:h text:outline-level="1" text:style-name="tussenkop"/>
            <text:p text:style-name="considerans.al">gelet op artikel 2, lid 1 en lid 2, 15 en 16 van de Wegenverkeerswet 1994; gelet op artikel 8, 12 lid a, 13, 14, 18, 21, 24, 26 en 27 van het Besluit administratieve bepalingen inzake het wegverkeer, gelet op artikel 62 van het Reglement verkeersregels en verkeerstekens 1990 en de Algemene wet bestuursrecht;</text:p>
            <text:p text:style-name="considerans.al">[Vul hier de tekst van de overwegingen in]</text:p>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een parkeerverbod in te stellen voor de oostzijde van de Loverstraat (zoals aangegeven op bijgaande situatietekening). </text:p>
            <text:p text:style-name="al"/>
          </text:section>
        </text:section>
        <text:section text:style-name="regeling-sluiting" text:name="id_1_1_3">
          <text:p text:style-name="dagtekening"><text:span text:style-name="plaats">Nederweert, 10 december 2013</text:span><text:s/></text:p>
          <text:section text:style-name="ondertekening" text:name="id_1_1_1_2">
            <text:p text:style-name="functie">Burgemeester en wethouders voornoemd,  </text:p>
            <text:p text:style-name="functie">Namens deze,</text:p>
            <text:p text:style-name="naam"><text:span text:style-name="voornaam">De secretaris, Mw. D.J.E. Noppers</text:span><text:span text:style-name="achternaam"/></text:p>
            <text:p text:style-name="functie">De burgemeester, H.F.M. Evers</text:p>
          </text:section>
        </text:section>
        <text:h text:outline-level="1" text:style-name="tussenkop-vetcur">Mededelingen</text:h>
        <text:h text:outline-level="1" text:style-name="tussenkop-cur">Bezwaar- of beroepsclausule</text:h>
        <text:p text:style-name="al-first"><text:span text:style-name="nadruk-vet">RECHTSTREEKS BEROEP</text:span> <text:span text:style-name="nadruk-vet">op grond van de  Algemene wet bestuursrecht (Awb)</text:span><text:span text:style-name="nadruk-vet"/></text:p>
        <text:p text:style-name="al"/>
        <text:p text:style-name="al">Bijlage behorend bij besluit van burgemeester en wethouders/burgemeester van de gemeente Nederweert d.d. 10 december 2013 </text:p>
        <text:p text:style-name="al">Verzonden/uitgereikt d.d. 19 december 2013</text:p>
        <text:p text:style-name="al">Ter inzage gelegd vanaf 20 december 2013</text:p>
        <text:p text:style-name="al"><text:span text:style-name="nadruk-vet">A. BEROEPSCHRIFT</text:span></text:p>
        <text:p text:style-name="al">Een belanghebbende kan tegen het genomen besluit <text:span text:style-name="nadruk-vet">rechtstreeks</text:span> beroep instellen bij de rechtbank (8:1 Awb).</text:p>
        <text:p text:style-name="al">Er is in dit geval, gelet op de voor het genomen besluit gevolgde ‘uitgebreide openbare voorbereidingsprocedure’, geen mogelijkheid om eerst bij burgemeester en wethouders/burgemeester bezwaar in te dienen (7:1 Awb).</text:p>
        <text:p text:style-name="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al"/>
        <text:p text:style-name="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text:p>
        <text:p text:style-name="al"><text:span text:style-name="nadruk-vet"> </text:span></text:p>
        <text:p text:style-name="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al"> Het beroepschrift moet ondertekend zijn en tenminste bevatten (6:5): a. naam en adres; b. dagtekening; c. omschrijving van het besluit waartegen het beroep is gericht; d. de gronden van het beroep.  <text:span text:style-name="nadruk-vet">B. VOORLOPIGE VOORZIENING</text:span></text:p>
        <text:p text:style-name="al">Het indienen van een beroepschrift schorst <text:span text:style-name="nadruk-vet">NIET</text:span> de werking van het besluit waartegen het is gericht, tenzij in een wettelijk voorschrift anders is bepaald (6:16).</text:p>
        <text:p text:style-name="al"> 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  <text:span text:style-name="nadruk-vet">C. GRIFFIERECHT</text:span></text:p>
        <text:p text:style-name="al">Als u beroep instelt of voorlopige voorziening vraagt moet u griffierecht betalen. De hoogte daarvan bedraagt vanaf 1 januari 2013 voor zaken betreffende een uitkering of huursubsidie: € 44,00 (natuurlijke persoon) of € 318,00 (rechtspersoon), bij alle andere bestuursrechtelijke zaken: € 160,00 (natuurlijke persoon) of € 318,00 (rechtspersoon).<text:span text:style-name="nadruk-ve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instellen parkeerverbod oostzijde Loverstraat Nederweert </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5448</meta:user-defined>
    <meta:user-defined meta:name="OVERHEIDop.StcrtID/DC.identifier">stcrt-2013-35448</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79924 366337</meta:user-defined>
    <meta:user-defined meta:name="OVERHEID.EPSG28992/DC.spatial">180012 366160</meta:user-defined>
    <meta:user-defined meta:name="OVERHEID.EPSG28992/DC.spatial">180034 366122</meta:user-defined>
    <meta:user-defined meta:name="OVERHEID.EPSG28992/DC.spatial">180093 36600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2-19</meta:user-defined>
    <meta:user-defined meta:name="xs:date/OVERHEIDop.einddatum">2014-01-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599</meta:user-defined>
    <meta:user-defined meta:name="OVERHEIDop.versieInformatie"/>
  </office:meta>
</office:document-meta>
</file>