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4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WBN 2013/6</text:h>
      <text:p text:style-name="ifm_p_mt.7.4mm_ifm">In de Staatscourant van 20 december 2013, nr. 35444, is het Besluit van de Staatssecretaris van Veiligheid en Justitie van 12 december 2013, nummer WBN 2013/6, houdende wijziging van de Handleiding voor de toepassing van de Rijkswet op het Nederlanderschap 2003, gepubliceerd.</text:p>
      <text:p text:style-name="ifm_p_mt.3.7mm_ifm">Abusievelijk is een onjuiste datum van inwerkingtreding van de Wet basisregistratie personen (Wet BRP) opgenomen.</text:p>
      <text:p text:style-name="ifm_p_mt.3.7mm_ifm">In de Toelichting op het WBN luidt de eerste zin: Op 9 december 2013 treedt de Wet basisregistratie personen (Wet BRP) in werking.</text:p>
      <text:p text:style-name="ifm_p_mt.3.7mm_ifm">Deze zin moet luiden: Op 6 januari 2014 treedt de Wet basisregistratie personen (Wet BRP) in werking.</text:p>
      <text:p text:style-name="ifm_p_mt.3.7mm_ifm">Het kopje van bijlage 3 luidt: Model 2.22 Adviesblad naturalisatie (geldig vanaf 9 december 2013)</text:p>
      <text:p text:style-name="ifm_p_mt.3.7mm_ifm">Dit kopje moet luiden: Model 2.22 Adviesblad naturalisatie (geldig vanaf 6 januari 2014)</text:p>
      <text:p text:style-name="ifm_p_mt.3.7mm_ifm">Het kopje van bijlage 4 luidt: Model 2.22a Adviesblad naturalisatie (geldig vanaf 9 december 2013)</text:p>
      <text:p text:style-name="ifm_p_mt.3.7mm_ifm">Dit kopje moet luiden: Model 2.22a Adviesblad naturalisatie (geldig vanaf 6 januari 2014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444</text:span><text:tab/>27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444</text:span><text:tab/>27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van WBN 2013/6</dc:title>
    <meta:user-defined meta:name="OVERHEIDop.DienstAgentschapInstellingOfProject/DC.creator">Immigratie- en Naturalisatiedienst (IND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44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544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Nederlanderschap</meta:user-defined>
    <meta:user-defined meta:name="DC.title">Rectificatie van WBN 2013/6</meta:user-defined>
    <meta:user-defined meta:name="DCTERMS.alternative"/>
    <meta:user-defined meta:name="DCTERMS.W3CDTF/OVERHEIDop.datumOndertekening">2013-12-20</meta:user-defined>
    <meta:user-defined meta:name="DCTERMS.W3CDTF/DCTERMS.available">2013-12-27</meta:user-defined>
    <meta:user-defined meta:name="OVERHEIDop.Ruimtelijkplan/OVERHEIDop.bekendmakingBetreffendePlan"/>
  </office:meta>
</office:document-meta>
</file>