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35</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door de Kiesraad; PLATFORM VRIJE POLITIEK</text:h>
      <text:p text:style-name="ifm_p_mt.7.4mm_ifm">De Kiesraad heeft in zijn vergadering van 9 december 2013 op grond van artikel G 1 van de Kieswet besloten in het door de Kiesraad bijgehouden register voor de verkiezing van de leden van de Tweede Kamer der Staten-Generaal de volgende aanduiding op verzoek van de desbetreffende groepering in te schrijven:</text:p>
      <text:p text:style-name="ifm_p_mt.3.7mm_ifm">270. PLATFORM VRIJE POLITIEK</text:p>
      <text:p text:style-name="ifm_p_mt.3.7mm_ifm">De aandacht wordt erop gevestigd dat, ingevolge de Kieswet en de Algemene wet bestuursrecht, iedere belanghebbende tegen de beschikking van de Kiesraad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13 december 2013
               </text:p>
      <text:p text:style-name="ifm_p_font.italic_mt.3.7mm_ifm"><text:line-break/>H.R.B.M.<text:s/>Kummeling,<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35</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35</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 aanduiding politieke groepering door de Kiesraad; PLATFORM VRIJE POLITIEK</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5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3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door de Kiesraad; PLATFORM VRIJE POLITIEK</meta:user-defined>
    <meta:user-defined meta:name="DCTERMS.W3CDTF/DCTERMS.available">2013-12-13</meta:user-defined>
  </office:meta>
</office:document-meta>
</file>