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door de Kiesraad; Basis Inkomen Partij (BIP)</text:h>
      <text:p text:style-name="ifm_p_mt.7.4mm_ifm">De Kiesraad heeft in zijn vergadering van 9 december 2013 op grond van artikel G 1 van de Kieswet besloten in het door de Kiesraad bijgehouden register voor de verkiezing van de leden van de Tweede Kamer der Staten-Generaal de volgende aanduiding op verzoek van de desbetreffende groepering in te schrijven:</text:p>
      <text:p text:style-name="ifm_p_mt.3.7mm_ifm">267. Basis Inkomen Partij (BIP)</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3 december 2013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33</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33</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door de Kiesraad; Basis Inkomen Partij (BIP)</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door de Kiesraad; Basis Inkomen Partij (BIP)</meta:user-defined>
    <meta:user-defined meta:name="DCTERMS.W3CDTF/DCTERMS.available">2013-12-13</meta:user-defined>
  </office:meta>
</office:document-meta>
</file>