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11 december 2013, nr. WJZ / 13211119, tot intrekking van de Regeling richtlijnen tariefswijziging post BES</text:h>
      <text:p text:style-name="ifm_p_mt.3.7mm_ifm">De Minister van Economische Zaken,</text:p>
      <text:p text:style-name="ifm_p_mt.3.7mm_ifm">Gelet op artikel 5, eerste lid, van de Wet post BES;</text:p>
      <text:p text:style-name="ifm_p_mt.3.7mm_indent.0mm_ifm">Besluit:</text:p>
      <text:h text:style-name="ifm_p_font.bold_mt.5.08mm_page.keep-with-next_ifm" text:outline-level="2">ARTIKEL<text:s/>I<text:s/></text:h>
      <text:p text:style-name="ifm_p_font.roman_mt.4.23mm_ifm">De Regeling richtlijnen tariefswijziging post BES wordt ingetrokken. </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1 dec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rtikel I</text:h>
      <text:p text:style-name="ifm_p_mt.4.23mm_ifm">In de Regeling richtlijnen tariefswijziging post BES worden voorwaarden gesteld voor de wijze waarop de tarieven voor de universele postdiensten jaarlijks geïndexeerd kunnen worden. Per 1 januari 2014 wordt een nieuwe concessie voor de postdienstverlening in Caribisch Nederland in gebruik genomen. De voorwaarden voor deze concessie hebben mede betrekking op de mogelijkheid jaarlijks de tarieven aan te passen aan bepaalde inflatiecijfers. Tegen deze achtergrond is er niet langer behoefte aan een afzonderlijke regeling met algemene richtlijnen voor de indexering van tarieven. Bijgevolg wordt deze regeling ingetrokken.</text:p>
      <text:p text:style-name="ifm_p_ifm">Deze regeling heeft geen gevolgen voor de regeldruk.</text:p>
      <text:h text:style-name="ifm_p_font.bold_mt.5.08mm_page.keep-with-next_ifm" text:outline-level="4">Artikel II</text:h>
      <text:p text:style-name="ifm_p_mt.4.23mm_ifm">De datum van inwerkingtreding van deze regeling, 1 januari 2014, houdt verband met de verlening van de postconcessie voor Caribisch Nederland per 1 januari 2014. Er is afgeweken van het beleid ten aanzien van de vaste verandermomenten voor zover het de invoeringstermijn betreft omdat bij een latere intrekking van de Regeling richtlijnen tariefswijziging post BES voor de concessiehouder en het publiek onduidelijkheid zou ontstaan door het bestaan van twee verschillende regimes voor de indexering van tarieven voor de universele postdiensten. Dat zou onwenselijk zijn. In dit geval is de uitzonderingsgrond van private en publieke voordelen van vervroeging van invoering van toepass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26</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26</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11 december 2013, nr. WJZ / 13211119, tot intrekking van de Regeling richtlijnen tariefswijziging post BE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5, eerste lid, Wet post BES</meta:user-defined>
    <meta:user-defined meta:name="DC.title">Regeling van de Minister van Economische Zaken 11 december 2013, nr. WJZ / 13211119, tot intrekking van de Regeling richtlijnen tariefswijziging post BES</meta:user-defined>
    <meta:user-defined meta:name="DCTERMS.alternative"/>
    <meta:user-defined meta:name="DCTERMS.W3CDTF/OVERHEIDop.datumOndertekening">2013-12-11</meta:user-defined>
    <meta:user-defined meta:name="DCTERMS.W3CDTF/DCTERMS.available">2013-12-13</meta:user-defined>
    <meta:user-defined meta:name="OVERHEIDop.Ruimtelijkplan/OVERHEIDop.bekendmakingBetreffendePlan"/>
  </office:meta>
</office:document-meta>
</file>