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900*"/>
    </style:style>
    <style:style style:family="table-column" style:name="table1.tg1.col2">
      <style:table-column-properties style:rel-column-width="23400*"/>
    </style:style>
    <style:style style:family="table-column" style:name="table2.tg1.col1">
      <style:table-column-properties style:rel-column-width="23100*"/>
    </style:style>
    <style:style style:family="table-column" style:name="table2.tg1.col2">
      <style:table-column-properties style:rel-column-width="23100*"/>
    </style:style>
    <style:style style:family="table-column" style:name="table3.tg1.col1">
      <style:table-column-properties style:rel-column-width="20200*"/>
    </style:style>
    <style:style style:family="table-column" style:name="table3.tg1.col2">
      <style:table-column-properties style:rel-column-width="25900*"/>
    </style:style>
    <style:style style:family="table-column" style:name="table4.tg1.col1">
      <style:table-column-properties style:rel-column-width="20200*"/>
    </style:style>
    <style:style style:family="table-column" style:name="table4.tg1.col2">
      <style:table-column-properties style:rel-column-width="2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0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trafrechtelijke aanpak schoolverzuim</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3R015</text:p>
      <text:p text:style-name="ifm_p_font.italic_ifm">Datum inwerkingtreding: 01-01-2014</text:p>
      <text:p text:style-name="ifm_p_font.italic_ifm">Publicatie Staatscourant: PM</text:p>
      <text:p text:style-name="ifm_p_font.italic_ifm">Vervallen: Richtlijn voor strafvordering strafrechtelijke aanpak schoolverzuim (2012R013)</text:p>
      <text:p text:style-name="ifm_p_font.italic_ifm">Relevante beleidsregels OM: Aanwijzing strafrechtelijke aanpak schoolverzuim (2010A034)</text:p>
      <text:p text:style-name="ifm_p_font.italic_ifm">Handleiding strafrechtelijke aanpak schoolverzuim (2012H002)</text:p>
      <text:p text:style-name="ifm_p_font.italic_ifm">Wetsbepalingen: art. 26 en 27 Leerplichtwet 1969</text:p>
      <text:p text:style-name="ifm_p_font.italic_ifm">Jurisprudentie: –</text:p>
      <text:p text:style-name="ifm_p_font.italic_ifm">Bijlagen: –</text:p>
      <text:h text:style-name="ifm_p_font.bold_mt.5.08mm_page.keep-with-next_ifm" text:outline-level="4">ACHTERGROND</text:h>
      <text:p text:style-name="ifm_p_mt.4.23mm_ifm">Om het luxeverzuim krachtiger te bestrijden zijn de boetebedragen verhoogd. Om de verhoudingen in deze richtlijn te waarborgen zijn daardoor ook de boetebedragen voor absoluut en signaalverzuim naar boven aangepast.</text:p>
      <text:h text:style-name="ifm_p_font.bold_mt.5.08mm_page.keep-with-next_ifm" text:outline-level="4">BESCHRIJVING</text:h>
      <text:p text:style-name="ifm_p_mt.4.23mm_ifm">In deze richtlijn voor strafvordering zijn het strafvorderings- en transactiebeleid bij overtreding van de Leerplichtwet 1969 vastgelegd.</text:p>
      <text:h text:style-name="ifm_p_font.bold-italic_mt.5.08mm_page.keep-with-next_ifm" text:outline-level="5">Leerplicht</text:h>
      <text:h text:style-name="ifm_p_font.italic_mt.5.08mm_page.keep-with-next_ifm" text:outline-level="6">Absoluut verzuim</text:h>
      <text:p text:style-name="ifm_p_mt.4.23mm_ifm">Een jongere staat niet ingeschreven als leerling van een school overeenkomstig de bepalingen van de Leerplichtwet 1969 (art. 2 lid 1 en art. 4a lid 1 Leerplichtwet 1969). Normadressaat: ouder/verzorger van minderjarige jongere, meerderjarige jongere.</text:p>
      <text:h text:style-name="ifm_p_font.italic_mt.5.08mm_page.keep-with-next_ifm" text:outline-level="6">Relatief verzuim</text:h>
      <text:p text:style-name="ifm_p_mt.4.23mm_ifm">Een jongere bezoekt na inschrijving school niet geregeld. (art. 2, lid 1 en 3, art. 4a lid 1 en art. 4c Leerplichtwet 1969). Normadressaat: ouder/verzorger.</text:p>
      <text:p text:style-name="ifm_p_mt.3.7mm_ifm">Een jongere die de leeftijd van 12 jaar heeft bereikt bezoekt na inschrijving school niet geregeld (art. 2 lid 3 Leerplichtwet 1969). Normadressaat: jongere ouder dan 12 jaar.</text:p>
      <text:h text:style-name="ifm_p_font.bold_mt.5.08mm_page.keep-with-next_ifm" text:outline-level="4">Transactiebedragen/Eis ter zitting</text:h>
      <text:h text:style-name="ifm_p_font.bold-italic_mt.5.08mm_page.keep-with-next_ifm" text:outline-level="5">1.<text:s/>Uitgangspunt</text:h>
      <text:p text:style-name="ifm_p_mt.4.23mm_ifm">Uitgangspunt is dat één ouder/verzorger wordt vervolgd, te weten degene die is gehoord dan wel de ouder/feitelijk verzorger die in het bevolkingsregister als gezinshoofd wordt aangemerkt. Bij co-ouderschap dient per verzuim beoordeeld te worden of één of beide ouders worden vervolgd</text:p>
      <text:h text:style-name="ifm_p_font.bold-italic_mt.5.08mm_page.keep-with-next_ifm" text:outline-level="5">2.<text:s/>Transactiebedragen / Eis ter zitting</text:h>
      <text:p text:style-name="ifm_p_mt.4.23mm_ifm">Afwijken van de richtlijn is mogelijk, maar zal dan gemotiveerd moeten worden.</text:p>
      <text:h text:style-name="ifm_p_font.bold-italic_mt.5.08mm_page.keep-with-next_ifm" text:outline-level="5">3.<text:s/>Absoluut verzuim (art. 2, lid 1 jo. art. 26 Leerplichtwet 1969) (ouder/verzorger)</text:h>
      <table:table table:style-name="ifm_table_pgwide.1_mt.4.23mm_ifm">
        <table:table-column table:style-name="table1.tg1.col1"/>
        <table:table-column table:style-name="table1.tg1.col2"/>
        <table:table-row>
          <table:table-cell table:style-name="table.cell.top">
            <text:p text:style-name="text.cell.7.left">eerstpleger:</text:p>
          </table:table-cell>
          <table:table-cell table:style-name="table.cell.top.pleft.pright">
            <text:p text:style-name="text.cell.7.left">Dagvaarden</text:p>
            <text:p text:style-name="text.cell.7.left">Eis ter zitting <text:span text:style-name="ifm_span_font.bold_ifm">minimaal € 750</text:span></text:p>
          </table:table-cell>
        </table:table-row>
        <table:table-row>
          <table:table-cell table:style-name="table.cell.top">
            <text:p text:style-name="text.cell.7.left">recidive (binnen vijf jaar)</text:p>
          </table:table-cell>
          <table:table-cell table:style-name="table.cell.top.pleft.pright">
            <text:p text:style-name="text.cell.7.left"/>
          </table:table-cell>
        </table:table-row>
        <table:table-row>
          <table:table-cell table:style-name="table.cell.top">
            <text:p text:style-name="text.cell.7.left">eenmaal:</text:p>
          </table:table-cell>
          <table:table-cell table:style-name="table.cell.top.pleft.pright">
            <text:p text:style-name="text.cell.7.left">Dagvaarden</text:p>
            <text:p text:style-name="text.cell.7.left">Eis ter zitting <text:span text:style-name="ifm_span_font.bold_ifm">+ 50%,</text:span> één week hechtenis voorwaardelijk, proeftijd 2 jaar</text:p>
          </table:table-cell>
        </table:table-row>
        <table:table-row>
          <table:table-cell table:style-name="table.cell.top">
            <text:p text:style-name="text.cell.7.left">meermalen:</text:p>
          </table:table-cell>
          <table:table-cell table:style-name="table.cell.top.pleft.pright">
            <text:p text:style-name="text.cell.7.left">Dagvaarden</text:p>
            <text:p text:style-name="text.cell.7.left">Eis ter zitting <text:span text:style-name="ifm_span_font.bold_ifm">+ 100%,</text:span> één week hechtenis onvoorwaardelijk + tenuitvoerlegging van een evt. eerder opgelegde voorwaardelijke hechtenis</text:p>
          </table:table-cell>
        </table:table-row>
      </table:table>
      <text:h text:style-name="ifm_p_font.bold-italic_mt.5.08mm_page.keep-with-next_ifm" text:outline-level="5">4.<text:s/>Relatief verzuim (art. 2 lid 1 jo. art. 26 Leerplichtwet 1969)</text:h>
      <text:h text:style-name="ifm_p_font.italic_mt.5.08mm_page.keep-with-next_ifm" text:outline-level="6">4.1<text:s/>Luxeverzuim (ouder/verzorger)</text:h>
      <table:table table:style-name="ifm_table_pgwide.1_mt.4.23mm_ifm">
        <table:table-column table:style-name="table2.tg1.col1"/>
        <table:table-column table:style-name="table2.tg1.col2"/>
        <table:table-row>
          <table:table-cell table:style-name="table.cell.top">
            <text:p text:style-name="text.cell.7.left">eerstpleger:</text:p>
          </table:table-cell>
          <table:table-cell table:style-name="table.cell.top.pleft.pright">
            <text:p text:style-name="text.cell.7.left">Transactie<text:span text:style-name="ifm_span_font.bold_ifm"> € 100 per kind per dag</text:span></text:p>
            <text:p text:style-name="text.cell.7.left">maximum eerste week <text:span text:style-name="ifm_span_font.bold_ifm"> € 600 (per gezin)</text:span></text:p>
            <text:p text:style-name="text.cell.7.left">maximum bij twee weken <text:span text:style-name="ifm_span_font.bold_ifm">€ 900 (per gezin)</text:span></text:p>
          </table:table-cell>
        </table:table-row>
        <table:table-row>
          <table:table-cell table:style-name="table.cell.top">
            <text:p text:style-name="text.cell.7.left"/>
          </table:table-cell>
          <table:table-cell table:style-name="table.cell.top.pleft.pright">
            <text:p text:style-name="text.cell.7.left">Dagvaarden</text:p>
            <text:p text:style-name="text.cell.7.left">– indien transactie niet is betaald, Eis ter zitting <text:span text:style-name="ifm_span_font.bold_ifm">20%</text:span> boven het transactiebedrag</text:p>
            <text:p text:style-name="text.cell.7.left">– indien langer is verzuimd dan twee weken.</text:p>
          </table:table-cell>
        </table:table-row>
        <table:table-row>
          <table:table-cell table:style-name="table.cell.top">
            <text:p text:style-name="text.cell.7.left">recidive (binnen vijf jaar)</text:p>
          </table:table-cell>
          <table:table-cell table:style-name="table.cell.top.pleft.pright">
            <text:p text:style-name="text.cell.7.left"/>
          </table:table-cell>
        </table:table-row>
        <table:table-row>
          <table:table-cell table:style-name="table.cell.top">
            <text:p text:style-name="text.cell.7.left">eenmaal:</text:p>
          </table:table-cell>
          <table:table-cell table:style-name="table.cell.top.pleft.pright">
            <text:p text:style-name="text.cell.7.left">Dagvaarden</text:p>
            <text:p text:style-name="text.cell.7.left">Eis ter zitting <text:span text:style-name="ifm_span_font.bold_ifm">+ 50% per kind per dag</text:span></text:p>
            <text:p text:style-name="text.cell.7.left">maximum eerste week <text:span text:style-name="ifm_span_font.bold_ifm">€ 900 (per gezin)</text:span></text:p>
            <text:p text:style-name="text.cell.7.left">maximum bij twee weken <text:span text:style-name="ifm_span_font.bold_ifm">€ 1.200 (per gezin)</text:span></text:p>
            <text:p text:style-name="text.cell.7.left">in ernstige gevallen voorwaardelijke hechtenis met proeftijd twee jaar</text:p>
          </table:table-cell>
        </table:table-row>
        <table:table-row>
          <table:table-cell table:style-name="table.cell.top">
            <text:p text:style-name="text.cell.7.left">meermalen:</text:p>
          </table:table-cell>
          <table:table-cell table:style-name="table.cell.top.pleft.pright">
            <text:p text:style-name="text.cell.7.left">Dagvaarden</text:p>
            <text:p text:style-name="text.cell.7.left">Eis ter zitting <text:span text:style-name="ifm_span_font.bold_ifm">+ 100%</text:span> per kind per dag</text:p>
            <text:p text:style-name="text.cell.7.left">maximum eerste week <text:span text:style-name="ifm_span_font.bold_ifm">€ 1.200 (per gezin)</text:span></text:p>
            <text:p text:style-name="text.cell.7.left">maximum bij twee weken <text:span text:style-name="ifm_span_font.bold_ifm">€ 1.800 (per gezin)</text:span></text:p>
            <text:p text:style-name="text.cell.7.left">in ernstige gevallen onvoorwaardelijke hechtenis</text:p>
          </table:table-cell>
        </table:table-row>
      </table:table>
      <text:h text:style-name="ifm_p_font.italic_mt.5.08mm_page.keep-with-next_ifm" text:outline-level="6">4.2<text:s/>Signaalverzuim</text:h>
      <text:h text:style-name="ifm_p_font.bold_mt.5.08mm_page.keep-with-next_ifm" text:outline-level="7">A.<text:s/>Beginnend verzuim</text:h>
      <table:table table:style-name="ifm_table_pgwide.1_mt.4.23mm_ifm">
        <table:table-column table:style-name="table3.tg1.col1"/>
        <table:table-column table:style-name="table3.tg1.col2"/>
        <table:table-row>
          <table:table-cell table:style-name="table.cell.top">
            <text:p text:style-name="text.cell.7.left">beginnend verzuim tot maximaal 10 dagen</text:p>
          </table:table-cell>
          <table:table-cell table:style-name="table.cell.top.pleft.pright">
            <text:p text:style-name="text.cell.7.left">t.a.v. <text:span text:style-name="ifm_span_font.bold_ifm">minderjarige/leerplichtige &gt; 12 jaar: </text:span>Halt-afdoening</text:p>
          </table:table-cell>
        </table:table-row>
      </table:table>
      <text:h text:style-name="ifm_p_font.italic_mt.5.08mm_page.keep-with-next_ifm" text:outline-level="6">B.<text:s/>Signaalverzuim</text:h>
      <table:table table:style-name="ifm_table_pgwide.1_mt.4.23mm_ifm">
        <table:table-column table:style-name="table4.tg1.col1"/>
        <table:table-column table:style-name="table4.tg1.col2"/>
        <table:table-row>
          <table:table-cell table:style-name="table.cell.top">
            <text:p text:style-name="text.cell.7.left">eerste proces-verbaal:</text:p>
          </table:table-cell>
          <table:table-cell table:style-name="table.cell.top.pleft.pright">
            <text:p text:style-name="text.cell.7.left">t.a.v. <text:span text:style-name="ifm_span_font.bold_ifm">ouder/verzorger</text:span>: Dagvaarden</text:p>
            <text:p text:style-name="text.cell.7.left">Eis ter zitting <text:span text:style-name="ifm_span_font.bold_ifm">minimaal € 250 </text:span>t.a.v. minderjarige leerplichtige:</text:p>
            <text:p text:style-name="text.cell.7.left">– werkstraf of leerstraf tot maximaal 40 uur</text:p>
            <text:p text:style-name="text.cell.7.left">– maatregel hulp en steun voor 6 maanden</text:p>
            <text:p text:style-name="text.cell.7.left">– geldboete indien jongere werk of inkomsten heeft.</text:p>
            <text:p text:style-name="text.cell.7.left">Uitdrukkelijk wordt in overweging gegeven bij verbetering van de situatie de kantonrechter te verzoeken de zaak aan te houden of een voorwaardelijke straf op te leggen, teneinde aldus druk op de ketel te houden.</text:p>
          </table:table-cell>
        </table:table-row>
        <table:table-row>
          <table:table-cell table:style-name="table.cell.top">
            <text:p text:style-name="text.cell.7.left">recidive (binnen vijf jaar)</text:p>
          </table:table-cell>
          <table:table-cell table:style-name="table.cell.top.pleft.pright">
            <text:p text:style-name="text.cell.7.left"/>
          </table:table-cell>
        </table:table-row>
        <table:table-row>
          <table:table-cell table:style-name="table.cell.top">
            <text:p text:style-name="text.cell.7.left">eenmaal:</text:p>
          </table:table-cell>
          <table:table-cell table:style-name="table.cell.top.pleft.pright">
            <text:p text:style-name="text.cell.7.left">t.a.v. <text:span text:style-name="ifm_span_font.bold_ifm">ouder/verzorger</text:span>: Dagvaarden</text:p>
            <text:p text:style-name="text.cell.7.left">Eis ter zitting minimaal <text:span text:style-name="ifm_span_font.bold_ifm">+ 50%</text:span> en voorwaardelijke hechtenis met proeftijd twee jaar</text:p>
            <text:p text:style-name="text.cell.7.left">t.a.v. <text:span text:style-name="ifm_span_font.bold_ifm">minderjarige/leerplichtige &gt; 12 jaar</text:span>:</text:p>
            <text:p text:style-name="text.cell.7.left">– werk of leerstraf tot maximaal 80 uur,</text:p>
            <text:p text:style-name="text.cell.7.left">– begeleiding door de jeugdreclassering.</text:p>
            <text:p text:style-name="text.cell.7.left">Vanwege achterliggende problematiek kan het nodig zijn erkende interventies, zoals MST (Multi System Therapy) of FFT (Functional Family Therapy) in te zetten via de maatregel Jeugdreclassering.</text:p>
            <text:p text:style-name="text.cell.7.left">– indien de jongere werk of inkomsten heeft, geldboete (transactie)</text:p>
          </table:table-cell>
        </table:table-row>
        <table:table-row>
          <table:table-cell table:style-name="table.cell.top">
            <text:p text:style-name="text.cell.7.left">meermalen:</text:p>
          </table:table-cell>
          <table:table-cell table:style-name="table.cell.top.pleft.pright">
            <text:p text:style-name="text.cell.7.left">t.a.v. <text:span text:style-name="ifm_span_font.bold_ifm">ouder/verzorger</text:span>: Dagvaarden</text:p>
            <text:p text:style-name="text.cell.7.left">Eis ter zitting minimaal <text:span text:style-name="ifm_span_font.bold_ifm">+ 100%</text:span> en onvoorwaardelijke hechtenis</text:p>
          </table:table-cell>
        </table:table-row>
      </table:table>
      <text:h text:style-name="ifm_p_font.bold_mt.5.08mm_page.keep-with-next_ifm" text:outline-level="4">OVERGANGSRECHT</text:h>
      <text:p text:style-name="ifm_p_mt.4.23mm_ifm">Deze richtlijn geldt voor feiten gepleegd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08</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08</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strafrechtelijke aanpak schoolverzuim</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4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0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 26 en 27 Leerplichtwet 1969</meta:user-defined>
    <meta:user-defined meta:name="DC.title">Richtlijn voor strafvordering strafrechtelijke aanpak schoolverzuim</meta:user-defined>
    <meta:user-defined meta:name="DCTERMS.alternative"/>
    <meta:user-defined meta:name="DCTERMS.W3CDTF/DCTERMS.available">2013-12-31</meta:user-defined>
    <meta:user-defined meta:name="OVERHEIDop.Ruimtelijkplan/OVERHEIDop.bekendmakingBetreffendePlan"/>
  </office:meta>
</office:document-meta>
</file>