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padding-top.top">
      <style:table-cell-properties fo:padding-top="0.8mm" fo:vertical-align="top"/>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400*"/>
    </style:style>
    <style:style style:family="table-column" style:name="table1.tg1.col2">
      <style:table-column-properties style:rel-column-width="15400*"/>
    </style:style>
    <style:style style:family="table-column" style:name="table1.tg1.col3">
      <style:table-column-properties style:rel-column-width="15400*"/>
    </style:style>
    <style:style style:family="table-column" style:name="table2.tg1.col1">
      <style:table-column-properties style:rel-column-width="10200*"/>
    </style:style>
    <style:style style:family="table-column" style:name="table2.tg1.col2">
      <style:table-column-properties style:rel-column-width="6400*"/>
    </style:style>
    <style:style style:family="table-column" style:name="table2.tg1.col3">
      <style:table-column-properties style:rel-column-width="7500*"/>
    </style:style>
    <style:style style:family="table-column" style:name="table2.tg1.col4">
      <style:table-column-properties style:rel-column-width="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99</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Wet Personenvervoer 2000</text:h>
      <text:p text:style-name="ifm_p_font.italic_mt.7.4mm_ifm">Rechtskarakter: Aanwijzing i.d.z.v. artikel 130, lid 4 Wet RO</text:p>
      <text:p text:style-name="ifm_p_font.italic_ifm">Van: College van procureurs-generaal</text:p>
      <text:p text:style-name="ifm_p_font.italic_ifm">Aan: Hoofden van de OM-onderdelen</text:p>
      <text:p text:style-name="ifm_p_font.italic_ifm">Registratienummer: 2013R012</text:p>
      <text:p text:style-name="ifm_p_font.italic_ifm">Datum inwerkingtreding: 01-01-2014</text:p>
      <text:p text:style-name="ifm_p_font.italic_ifm">Publicatie in Stcrt.: PM</text:p>
      <text:p text:style-name="ifm_p_font.italic_ifm">Vervallen: Richtlijn voor strafvordering Wet personenvervoer 2000</text:p>
      <text:p text:style-name="ifm_p_font.italic_ifm">(2013R006)</text:p>
      <text:p text:style-name="ifm_p_font.italic_ifm">Relevante beleidsregels OM: Aanwijzing kader voor strafvordering (2013A018)</text:p>
      <text:p text:style-name="ifm_p_font.italic_ifm">Aanwijzing OM-strafbeschikking (2013A017)</text:p>
      <text:p text:style-name="ifm_p_font.italic_ifm">Wetsbepalingen: Artikel 1 Wet op de economische delicten (WED),</text:p>
      <text:p text:style-name="ifm_p_font.italic_ifm">Wet personenvervoer 2000</text:p>
      <text:p text:style-name="ifm_p_font.italic_ifm">Besluit personenvervoer 2000</text:p>
      <text:p text:style-name="ifm_p_font.italic_ifm">Regeling maximumtarief en bekendmaking tarieven</text:p>
      <text:p text:style-name="ifm_p_font.italic_ifm">taxivervoer</text:p>
      <text:p text:style-name="ifm_p_font.italic_ifm">Bijlage(n): 1</text:p>
      <text:p text:style-name="ifm_p_font.italic_ifm">Link https://jks.org.om.local/sites/jks/personenvervoer/Paginas/default.aspx
      </text:p>
      <text:h text:style-name="ifm_p_font.bold_mt.5.08mm_page.keep-with-next_ifm" text:outline-level="4">BESCHRIJVING</text:h>
      <text:p text:style-name="ifm_p_mt.4.23mm_ifm">Deze richtlijn bevat het strafvorderingsbeleid van het OM inzake overtredingen bepaald bij of krachtens de Wet personenvervoer 2000(Wp 2000), die in artikel 1 van de Wet op de economische delicten (WED) als economisch delict zijn aangemerkt.</text:p>
      <text:h text:style-name="ifm_p_font.bold_mt.5.08mm_page.keep-with-next_ifm" text:outline-level="4">ACHTERGROND</text:h>
      <text:p text:style-name="ifm_p_mt.4.23mm_ifm">Deze richtlijn richt zich op de strafrechtelijk gehandhaafde bepalingen voortkomende uit de Wet personenvervoer 2000 en het Besluit personenvervoer 2000 (Bp 2000). Deze richtlijn is aangepast vanwege de wijziging van de Wp 2000 en het Bp 2000 per 1 juli 2013. Deze wetgeving is vanwege de implementatie van de EG verordeningen 1071/2009<text:note text:id="n1" text:note-class="footnote"><text:note-citation text:label="1 ">1</text:note-citation><text:note-body><text:p text:style-name="ifm_p_font.normal_size.6.93pt_mt..5mm_indent.-0.1161in_mleft.0.1161in_ifm">Regelt de communautaire vereisten voor de toegang tot het beroep van wegvervoerondernemer.</text:p></text:note-body></text:note> en 1073/2009<text:note text:id="n2" text:note-class="footnote"><text:note-citation text:label="2 ">2</text:note-citation><text:note-body><text:p text:style-name="ifm_p_font.normal_size.6.93pt_mt..5mm_indent.-0.1161in_mleft.0.1161in_ifm">Vervangt EG verordeningen 684/92 en 12/98 en bevat de regels voor de toegang tot de internationale markt voor touringcar en autobusdiensten en de voorwaarden voor het verrichten van cabotagevervoer.</text:p></text:note-body></text:note> in de Nederlandse wetgeving gewijzigd. Verder zijn de boetebedragen geindexeerd met 2,8% conform de door de minister voorgestelde verhoging per 1 januari 2014, waarbij de bedragen conform de Aanwijzing kader voor strafvordering zijn afgerond.</text:p>
      <text:h text:style-name="ifm_p_font.bold_mt.5.08mm_page.keep-with-next_ifm" text:outline-level="4">VERVOLGING</text:h>
      <text:h text:style-name="ifm_p_font.bold-italic_mt.5.08mm_page.keep-with-next_ifm" text:outline-level="5">Recidive</text:h>
      <text:p text:style-name="ifm_p_mt.4.23mm_indent.-7mm_mleft.7mm_ifm">a.<text:tab/>Recidivetermijn</text:p>
      <text:p text:style-name="ifm_p_indent.0mm_mleft.7mm_ifm">Van recidive is alleen sprake indien een soortgelijke overtreding wordt begaan <text:span text:style-name="ifm_span_font.italic_ifm">binnen vijf jaar</text:span> na afdoening<text:note text:id="n3" text:note-class="footnote"><text:note-citation text:label="3 ">3</text:note-citation><text:note-body><text:p text:style-name="ifm_p_font.normal_size.6.93pt_mt..5mm_indent.-0.1161in_mleft.0.1161in_ifm">Afdoening houdt in: een onherroepelijke strafbeschikking, een onherroepelijk vonnis óf een betaalde transactie</text:p></text:note-body></text:note> van de vorige overtreding. Door het OM wordt via raadpleging van het Justitieel Documentatie Systeem (JDS) vastgesteld of sprake is van recidive.</text:p>
      <text:p text:style-name="ifm_p_indent.-7mm_mleft.7mm_ifm">b.<text:tab/>Sanctie bij recidive</text:p>
      <text:p text:style-name="ifm_p_indent.0mm_mleft.7mm_ifm">Bij overtredingen van de Wp 2000 wordt in beginsel zonder beperking ongeacht de mate van recidive een strafbeschikking uitgevaardigd waarmee een geldboete wordt opgelegd,. In afwijking daarop wordt de verdachte gedagvaard indien er bij misdrijven drie keer of vaker recidive plaatsvindt (artikel 103 Wp 2000).</text:p>
      <text:p text:style-name="ifm_p_ifm">Als recidive wordt geconstateerd, geldt het volgende ophogingspercentage ten opzichte van het bij de overtreding behorende geldboete:</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phogingspercentage tarieflijst bijlag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werknemers/chauffeurs</text:span></text:p>
            </table:table-cell>
            <table:table-cell table:style-name="table.cell.border-top.border-bottom.border-right.padding-top.bottom.pleft.pright">
              <text:p text:style-name="text.cell.7.left"><text:span text:style-name="ifm_span_font.bold_color.ffffff_ifm">ondernemers/zelfstandigen</text:span></text:p>
            </table:table-cell>
          </table:table-row>
        </table:table-header-rows>
        <table:table-row table:style-name="zebra.body.odd">
          <table:table-cell table:style-name="table.cell.border-bottom.border-left.border-right.padding-top.top.pleft.pright">
            <text:p text:style-name="text.cell.7.left">één keer recidive</text:p>
          </table:table-cell>
          <table:table-cell table:style-name="table.cell.border-bottom.border-right.padding-top.top.pleft.pright">
            <text:p text:style-name="text.cell.7.left">+ 10%</text:p>
          </table:table-cell>
          <table:table-cell table:style-name="table.cell.border-bottom.border-right.padding-top.top.pleft.pright">
            <text:p text:style-name="text.cell.7.left">+ 50%</text:p>
          </table:table-cell>
        </table:table-row>
        <table:table-row>
          <table:table-cell table:style-name="table.cell.border-bottom.border-left.border-right.padding-top.top.pleft.pright">
            <text:p text:style-name="text.cell.7.left">meermalen recidive</text:p>
          </table:table-cell>
          <table:table-cell table:style-name="table.cell.border-bottom.border-right.padding-top.top.pleft.pright">
            <text:p text:style-name="text.cell.7.left">+ 20%</text:p>
          </table:table-cell>
          <table:table-cell table:style-name="table.cell.border-bottom.border-right.padding-top.top.pleft.pright">
            <text:p text:style-name="text.cell.7.left">+ 100%</text:p>
          </table:table-cell>
        </table:table-row>
      </table:table>
      <text:p text:style-name="ifm_p_mt.3.7mm_ifm">Voor de eis ter terechtzitting wordt geen hoger tarief gehanteerd tenzij er redenen zijn om aan te nemen dat verzet uitsluitend is gedaan ter uitstel van de executie of om de procesgang te vertragen. Een dergelijke situatie kan voorkomen wanneer de bestrafte in het verzetschrift geen inhoudelijke gronden heeft aangegeven en eveneens zonder geldige reden verstek laat gaan ter terechtzitting, dan wel verschijnt maar geen inhoudelijk verweer voert. In deze gevallen kan een tot maximaal 20% hogere straf worden gevorderd<text:note text:id="n4" text:note-class="footnote"><text:note-citation text:label="4 ">4</text:note-citation><text:note-body><text:p text:style-name="ifm_p_font.normal_size.6.93pt_mt..5mm_indent.-0.1161in_mleft.0.1161in_ifm">Zie eveneens Aanwijzing OM-afdoening</text:p></text:note-body></text:note>.</text:p>
      <text:p text:style-name="ifm_p_mt.3.7mm_ifm">NB Op de overtredingen die feitgecodeerd met een politiestrafbeschikking kunnen worden afgedaan is de recidiveregeling niet van toepassing.</text:p>
      <text:h text:style-name="ifm_p_font.bold-italic_mt.5.08mm_page.keep-with-next_ifm" text:outline-level="5">Hoogte geldboete</text:h>
      <text:p text:style-name="ifm_p_mt.4.23mm_ifm">Indien sprake is van meer te beoordelen feiten in één strafdossier, dan worden de geldboetes van de afzonderlijke feiten opgeteld. Gezien de aard van de delicten en het functioneel daderschap worden de geldboetes bij economische delicten bij elkaar opgeteld. Binnen de door de wet gestelde grenzen kan worden afgeweken van de aangegeven bedragen, hetzij naar beneden, hetzij naar boven, indien de omstandigheden waaronder het delict is gepleegd daartoe aanleiding geven. Bij grote bedrijven, ernstige overtredingen, onrechtmatig genoten voordeel dat uitgaat boven het tarief dat vastgesteld is voor de overtreding kan een hoger tarief geïndiceerd zijn. Bij economische delicten kan de draagkracht van de rechtspersoon of natuurlijke persoon mede bepalend zijn voor de hoogte van de strafbeschikking of eis ter terechtzitting. Bij het uitvaardigen van een strafbeschikking kan tevens rekening worden gehouden met de eventuele verbeurdverklaring van een last onder dwangsom. Hiertoe bestaat echter geen verplichting, immers een dwangsom dient om uitvoering van de last te bewerkstelligen, en het verbeuren daarvan – en dus ook de invordering – betreffen alleen het niet-nakomen van de last, en vormen geen (punitieve) sanctie op de nadien geconstateerde normschendingen<text:note text:id="n5" text:note-class="footnote"><text:note-citation text:label="5 ">5</text:note-citation><text:note-body><text:p text:style-name="ifm_p_font.normal_size.6.93pt_mt..5mm_indent.-0.1161in_mleft.0.1161in_ifm">HR, 20 maart 2007, LJN: AZ7078</text:p></text:note-body></text:note>.</text:p>
      <text:h text:style-name="ifm_p_font.bold_mt.5.08mm_page.keep-with-next_ifm" text:outline-level="4">OVERGANGSRECHT</text:h>
      <text:p text:style-name="ifm_p_mt.4.23mm_ifm">Deze richtlijn voor strafvordering geldt voor alle strafbare feiten die zijn gepleegd vanaf de datum van inwerkingtreding.</text:p>
      <text:h text:style-name="ifm_p_font.bold_mt.5.08mm_page.break-before_ifm" text:outline-level="4">BIJLAGE: TARIEFLIJST</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7.left">Artikel</text:p>
            </table:table-cell>
            <table:table-cell table:style-name="table.cell.border-top.border-bottom.padding-top.bottom.pleft.pright">
              <text:p text:style-name="text.cell.7.left">Geldboete in Euro</text:p>
            </table:table-cell>
            <table:table-cell table:style-name="table.cell.border-top.border-bottom.padding-top.bottom.pleft.pright">
              <text:p text:style-name="text.cell.7.left">Normadressaat</text:p>
            </table:table-cell>
            <table:table-cell table:style-name="table.cell.border-top.border-bottom.padding-top.bottom.pleft.pright">
              <text:p text:style-name="text.cell.7.left">Bijzonderheden</text:p>
            </table:table-cell>
          </table:table-row>
        </table:table-header-rows>
        <table:table-row>
          <table:table-cell table:style-name="table.cell.border-bottom.padding-top.top" table:number-columns-spanned="4">
            <text:p text:style-name="text.cell.7.left"><text:span text:style-name="ifm_span_font.bold_ifm">Bepalingen vergunning</text:span></text:p>
          </table:table-cell>
        </table:table-row>
        <table:table-row>
          <table:table-cell table:style-name="table.cell.border-bottom.padding-top.top">
            <text:p text:style-name="text.cell.7.left"><text:span text:style-name="ifm_span_font.bold_ifm">Busvervoer</text:span></text:p>
            <text:p text:style-name="text.cell.7.left"><text:span text:style-name="ifm_span_font.italic_ifm">Art. 7 lid 1 Wp 2000</text:span></text:p>
            <text:p text:style-name="text.cell.7.left">Verrichten van openbaar vervoer (anders dan per trein) of besloten busvervoer zonder geldige communautaire vergunning</text:p>
          </table:table-cell>
          <table:table-cell table:style-name="table.cell.border-bottom.top.pleft.pright">
            <text:p text:style-name="text.cell.7.left">4.300</text:p>
          </table:table-cell>
          <table:table-cell table:style-name="table.cell.border-bottom.top.pleft.pright">
            <text:p text:style-name="text.cell.7.left">Vervoerder</text:p>
          </table:table-cell>
          <table:table-cell table:style-name="table.cell.border-bottom.top.pleft.pright">
            <text:p text:style-name="text.cell.7.left">Misdrijf (art. 103 Wp 2000 jo. art. 1 onder 3<text:span text:style-name="ifm_span_font.superscript_ifm">o</text:span>WED)</text:p>
            <text:p text:style-name="text.cell.7.left">NB In art. 4, 2<text:span text:style-name="ifm_span_font.superscript_ifm">e</text:span> lid Wp 2000 wordt het aanbieden van besloten busvervoer gelijkgesteld met het verrichten van dat vervoer</text:p>
            <text:p text:style-name="text.cell.7.left">LET OP: ERRU-inbreuk indien busvervoer</text:p>
          </table:table-cell>
        </table:table-row>
        <table:table-row>
          <table:table-cell table:style-name="table.cell.border-bottom.padding-top.top">
            <text:p text:style-name="text.cell.7.left"><text:span text:style-name="ifm_span_font.bold_ifm">Taxivervoer</text:span></text:p>
            <text:p text:style-name="text.cell.7.left"><text:span text:style-name="ifm_span_font.italic_ifm">Art. 76 lid 1 Wp 2000</text:span></text:p>
            <text:p text:style-name="text.cell.7.left">Verrichten van taxivervoer zonder een daartoe verleende vergunning</text:p>
          </table:table-cell>
          <table:table-cell table:style-name="table.cell.border-bottom.padding-top.top.pleft.pright">
            <text:p text:style-name="text.cell.7.left">1.800</text:p>
          </table:table-cell>
          <table:table-cell table:style-name="table.cell.border-bottom.padding-top.top.pleft.pright">
            <text:p text:style-name="text.cell.7.left"/>
          </table:table-cell>
          <table:table-cell table:style-name="table.cell.border-bottom.padding-top.top.pleft.pright">
            <text:p text:style-name="text.cell.7.left">Indien aanvraag is ingediend en achteraf blijkt te zijn toegewezen</text:p>
            <text:p text:style-name="text.cell.7.left">NB Vrijstellingen besloten busvervoer zijn vermeld in art. 4 Bp 2000</text:p>
          </table:table-cell>
        </table:table-row>
        <table:table-row>
          <table:table-cell table:style-name="table.cell.border-bottom.padding-top.top" table:number-rows-spanned="2">
            <text:p text:style-name="text.cell.7.left"><text:span text:style-name="ifm_span_font.bold_ifm">Taxivervoer</text:span></text:p>
            <text:p text:style-name="text.cell.7.left"><text:span text:style-name="ifm_span_font.italic_ifm">Art. 76 lid 1, jo. 75 lid 1 Wp 2000</text:span></text:p>
            <text:p text:style-name="text.cell.7.left">Aanbieden van taxivervoer zonder een daartoe verleende vergunning</text:p>
          </table:table-cell>
          <table:table-cell table:style-name="table.cell.padding-top.top.pleft.pright">
            <text:p text:style-name="text.cell.7.left">4.300</text:p>
          </table:table-cell>
          <table:table-cell table:style-name="table.cell.border-bottom.padding-top.top.pleft.pright" table:number-rows-spanned="2">
            <text:p text:style-name="text.cell.7.left">Vervoerder</text:p>
          </table:table-cell>
          <table:table-cell table:style-name="table.cell.padding-top.top.pleft.pright">
            <text:p text:style-name="text.cell.7.left">Misdrijf (art. 103 Wp 2000 jo. art. 1 onder 3<text:span text:style-name="ifm_span_font.superscript_ifm">o</text:span>WED)</text:p>
          </table:table-cell>
        </table:table-row>
        <table:table-row>
          <table:table-cell table:style-name="table.cell.border-bottom.top">
            <text:p text:style-name="text.cell.7.left">1.800</text:p>
          </table:table-cell>
          <table:table-cell table:style-name="table.cell.border-bottom.top.pleft.pright">
            <text:p text:style-name="text.cell.7.left">Indien aanvraag is ingediend en achteraf blijkt te zijn toegewezen</text:p>
          </table:table-cell>
        </table:table-row>
        <table:table-row>
          <table:table-cell table:style-name="table.cell.top">
            <text:p text:style-name="text.cell.7.left"><text:span text:style-name="ifm_span_font.bold_ifm">Busvervoer</text:span></text:p>
            <text:p text:style-name="text.cell.7.left"><text:span text:style-name="ifm_span_font.italic_ifm">Art. 7 lid 2 Wp 2000</text:span></text:p>
            <text:p text:style-name="text.cell.7.left">Eensluidend gewaarmerkt afschrift van communautaire vergunning niet in voertuig aanwezig hebben</text:p>
          </table:table-cell>
          <table:table-cell table:style-name="table.cell.border-bottom.padding-top.top.pleft.pright" table:number-rows-spanned="2">
            <text:p text:style-name="text.cell.7.left">360</text:p>
            <text:p text:style-name="text.cell.7.left">180</text:p>
          </table:table-cell>
          <table:table-cell table:style-name="table.cell.border-bottom.top.pleft.pright" table:number-rows-spanned="2">
            <text:p text:style-name="text.cell.7.left">Vervoerder</text:p>
            <text:p text:style-name="text.cell.7.left">Bestuurder (geldt alleen voor taxi)</text:p>
          </table:table-cell>
          <table:table-cell table:style-name="table.cell.padding-top.top.pleft.pright">
            <text:p text:style-name="text.cell.7.left">Art. 1, onder 3° WED</text:p>
            <text:p text:style-name="text.cell.7.left">Feitcode E 106 b</text:p>
          </table:table-cell>
        </table:table-row>
        <table:table-row>
          <table:table-cell table:style-name="table.cell.border-bottom.top">
            <text:p text:style-name="text.cell.7.left"><text:span text:style-name="ifm_span_font.bold_ifm">Taxivervoer</text:span></text:p>
            <text:p text:style-name="text.cell.7.left"><text:span text:style-name="ifm_span_font.italic_ifm">Art. 76 lid 3 Wp 2000</text:span></text:p>
            <text:p text:style-name="text.cell.7.left">Vergunningbewijs niet aanwezig in taxi</text:p>
          </table:table-cell>
          <table:table-cell table:style-name="table.cell.border-bottom.top.pleft.pright">
            <text:p text:style-name="text.cell.7.left">Art. 118 Bp 2000jo. art. 1, onder 4° WED</text:p>
            <text:p text:style-name="text.cell.7.left">Feitcodes E 108 a en b</text:p>
            <text:p text:style-name="text.cell.7.left">Voor het zichtbaar aanwezig hebben is vrijstelling verleend. Zie de Regeling van de Staatssecretaris van Infrastructuur en Milieu, van 18 december 2012, nr. IENM/BSK-2012/246521 (Scrt. 2013, nr. 38)</text:p>
          </table:table-cell>
        </table:table-row>
        <table:table-row>
          <table:table-cell table:style-name="table.cell.border-bottom.padding-top.top" table:number-rows-spanned="2">
            <text:p text:style-name="text.cell.7.left"><text:span text:style-name="ifm_span_font.bold_ifm">Taxivervoer</text:span></text:p>
            <text:p text:style-name="text.cell.7.left"><text:span text:style-name="ifm_span_font.italic_ifm">Art. 76<text:span text:style-name="ifm_span_font.superscript_ifm">e</text:span> lid 1 Wp 2000</text:span></text:p>
            <text:p text:style-name="text.cell.7.left">Handelen in strijd met vergunning/ontheffing en de daaraan verbonden voorschriften en beperkingen</text:p>
          </table:table-cell>
          <table:table-cell table:style-name="table.cell.top.pleft.pright">
            <text:p text:style-name="text.cell.7.left">1.800 (handelen in strijd met beperking)</text:p>
          </table:table-cell>
          <table:table-cell table:style-name="table.cell.border-bottom.top.pleft.pright" table:number-rows-spanned="2">
            <text:p text:style-name="text.cell.7.left">Vergunninghouder</text:p>
            <text:p text:style-name="text.cell.7.left">(vervoerder)</text:p>
          </table:table-cell>
          <table:table-cell table:style-name="table.cell.border-bottom.padding-top.top.pleft.pright" table:number-rows-spanned="2">
            <text:p text:style-name="text.cell.7.left">Art. 1 onder 4<text:span text:style-name="ifm_span_font.superscript_ifm">o</text:span>WED)</text:p>
          </table:table-cell>
        </table:table-row>
        <table:table-row>
          <table:table-cell table:style-name="table.cell.border-bottom.top">
            <text:p text:style-name="text.cell.7.left">360 (per voorschrift)</text:p>
          </table:table-cell>
        </table:table-row>
        <table:table-row>
          <table:table-cell table:style-name="table.cell.border-bottom.top">
            <text:p text:style-name="text.cell.7.left"><text:span text:style-name="ifm_span_font.bold_ifm">Busvervoer</text:span></text:p>
            <text:p text:style-name="text.cell.7.left"><text:span text:style-name="ifm_span_font.italic_ifm">Art. 7 lid 3 Wp 2000</text:span></text:p>
            <text:p text:style-name="text.cell.7.left">Een gewaarmerkt afschrift van een communautaire vergunning al dan niet tegen betaling ter beschikking stellen aan een derde ten behoeve van het verrichten van vervoer als bedoeld in art. 7, lid 1 Wp 2000</text:p>
            <text:p text:style-name="text.cell.7.left"><text:span text:style-name="ifm_span_font.bold_ifm">Taxivervoer</text:span></text:p>
            <text:p text:style-name="text.cell.7.left"><text:span text:style-name="ifm_span_font.italic_ifm">Art. 76e lid 2 Wp 2000</text:span></text:p>
            <text:p text:style-name="text.cell.7.left">Het door de houder van een vergunning een vergunningbewijs al dan niet tegen betaling ter beschikking stellen aan een derde ten behoeve van het verrichten van taxivervoer</text:p>
          </table:table-cell>
          <table:table-cell table:style-name="table.cell.border-bottom.padding-top.top.pleft.pright">
            <text:p text:style-name="text.cell.7.left">4.300</text:p>
          </table:table-cell>
          <table:table-cell table:style-name="table.cell.border-bottom.top.pleft.pright">
            <text:p text:style-name="text.cell.7.left">Vergunninghouder</text:p>
            <text:p text:style-name="text.cell.7.left">(vervoerder)</text:p>
          </table:table-cell>
          <table:table-cell table:style-name="table.cell.border-bottom.top.pleft.pright">
            <text:p text:style-name="text.cell.7.left">Misdrijf (art. 103 Wp 2000 jo. art. 1 onder 3<text:span text:style-name="ifm_span_font.superscript_ifm">o</text:span>WED).</text:p>
            <text:p text:style-name="text.cell.7.left">Een ‘derde’ is iemand die niet voor rekening en risico van de vergunninghouder vervoer verricht</text:p>
          </table:table-cell>
        </table:table-row>
        <table:table-row>
          <table:table-cell table:style-name="table.cell.border-bottom.padding-top.top">
            <text:p text:style-name="text.cell.7.left"><text:span text:style-name="ifm_span_font.bold_ifm">Busvervoer</text:span></text:p>
            <text:p text:style-name="text.cell.7.left"><text:span text:style-name="ifm_span_font.italic_ifm">Art. 7 lid 4 Wp 2000</text:span></text:p>
            <text:p text:style-name="text.cell.7.left">Het al dan niet tegen betaling ter beschikking stellen van een gewaarmerkt afschrift van een communautaire vergunning door de derde ex art. 7 lid 3 Wp 2000 aan een andere derde</text:p>
            <text:p text:style-name="text.cell.7.left"><text:span text:style-name="ifm_span_font.bold_ifm">Taxivervoer</text:span></text:p>
            <text:p text:style-name="text.cell.7.left"><text:span text:style-name="ifm_span_font.italic_ifm">Art. 76e lid 3 Wp 2000</text:span></text:p>
            <text:p text:style-name="text.cell.7.left">Het ter beschikking stellen van een vergunningbewijs door de derde ex art. 76e lid 2 Wp 2000 aan een andere derde</text:p>
          </table:table-cell>
          <table:table-cell table:style-name="table.cell.border-bottom.padding-top.top.pleft.pright">
            <text:p text:style-name="text.cell.7.left">4.300</text:p>
          </table:table-cell>
          <table:table-cell table:style-name="table.cell.border-bottom.padding-top.top.pleft.pright">
            <text:p text:style-name="text.cell.7.left">De derde aan wie de vergunning ter beschikking is gesteld door de vergunninghouder. (daadwerkelijke vervoerder)</text:p>
          </table:table-cell>
          <table:table-cell table:style-name="table.cell.border-bottom.padding-top.top.pleft.pright">
            <text:p text:style-name="text.cell.7.left">Misdrijf (art. 103 Wp 2000 jo. art. 1 onder 3<text:span text:style-name="ifm_span_font.superscript_ifm">o</text:span>WED)</text:p>
          </table:table-cell>
        </table:table-row>
        <table:table-row>
          <table:table-cell table:style-name="table.cell.border-bottom.padding-top.top">
            <text:p text:style-name="text.cell.7.left"><text:span text:style-name="ifm_span_font.italic_ifm">Art. 14 lid 3 Bp 2000</text:span></text:p>
            <text:p text:style-name="text.cell.7.left">Geen aanvraag tot wijziging vergunning bij wijziging naam van de vervoerder</text:p>
          </table:table-cell>
          <table:table-cell table:style-name="table.cell.border-bottom.padding-top.top.pleft.pright">
            <text:p text:style-name="text.cell.7.left">900</text:p>
          </table:table-cell>
          <table:table-cell table:style-name="table.cell.border-bottom.padding-top.top.pleft.pright">
            <text:p text:style-name="text.cell.7.left">Vervoerder</text:p>
          </table:table-cell>
          <table:table-cell table:style-name="table.cell.border-bottom.padding-top.top.pleft.pright">
            <text:p text:style-name="text.cell.7.left">Art. 118 Bp 2000, jo. art. 1 onder 4° WED</text:p>
          </table:table-cell>
        </table:table-row>
        <table:table-row>
          <table:table-cell table:style-name="table.cell.border-bottom.padding-top.top">
            <text:p text:style-name="text.cell.7.left"><text:span text:style-name="ifm_span_font.italic_ifm">Art. 19 lid 2 Bp 2000</text:span></text:p>
            <text:p text:style-name="text.cell.7.left">Niet (tijdig) inleveren van een ongeldig vergunningbewijs</text:p>
          </table:table-cell>
          <table:table-cell table:style-name="table.cell.border-bottom.padding-top.top.pleft.pright">
            <text:p text:style-name="text.cell.7.left">1.800</text:p>
          </table:table-cell>
          <table:table-cell table:style-name="table.cell.border-bottom.padding-top.top.pleft.pright">
            <text:p text:style-name="text.cell.7.left">Vervoerder</text:p>
          </table:table-cell>
          <table:table-cell table:style-name="table.cell.border-bottom.padding-top.top.pleft.pright">
            <text:p text:style-name="text.cell.7.left">Art. 118 Bp 2000, jo. art. 1 onder 4° WED</text:p>
            <text:p text:style-name="text.cell.7.left">Inleverplicht binnen 4 weken. Indien er tevens een last onder dwangsom is verbeurd, kan daarmee rekening worden gehouden.</text:p>
          </table:table-cell>
        </table:table-row>
        <table:table-row>
          <table:table-cell table:style-name="table.cell.border-bottom.padding-top.top">
            <text:p text:style-name="text.cell.7.left"><text:span text:style-name="ifm_span_font.italic_ifm">Art. 20 Bp 2000</text:span></text:p>
            <text:p text:style-name="text.cell.7.left">Gebruiken van een bewerkt vergunningbewijs.</text:p>
          </table:table-cell>
          <table:table-cell table:style-name="table.cell.border-bottom.padding-top.top.pleft.pright">
            <text:p text:style-name="text.cell.7.left">700</text:p>
          </table:table-cell>
          <table:table-cell table:style-name="table.cell.border-bottom.padding-top.top.pleft.pright">
            <text:p text:style-name="text.cell.7.left">Vervoerder</text:p>
            <text:p text:style-name="text.cell.7.left">Bestuurder</text:p>
          </table:table-cell>
          <table:table-cell table:style-name="table.cell.border-bottom.padding-top.top.pleft.pright">
            <text:p text:style-name="text.cell.7.left">Art. 118 Bp 2000, jo. art. 1 onder 4° WED</text:p>
            <text:p text:style-name="text.cell.7.left">Indien de verdachte wordt verdacht van valsheid in geschrifte, dan vervolgen voor art. 225 Sr. Bij art. 20 Bp 2000 is geen opzet vereist. Indien het vergunningbewijs zodanig wordt gevouwen of beschreven dat essentiële informatie niet meer zichtbaar is, kan (indien er geen valsheid in geschrifte wordt vermoed) op basis van dit artikel worden opgetreden.</text:p>
          </table:table-cell>
        </table:table-row>
        <table:table-row>
          <table:table-cell table:style-name="table.cell.border-bottom.padding-top.top" table:number-columns-spanned="4">
            <text:p text:style-name="text.cell.7.left"><text:span text:style-name="ifm_span_font.bold_ifm">Kentekenbewijs</text:span></text:p>
          </table:table-cell>
        </table:table-row>
        <table:table-row>
          <table:table-cell table:style-name="table.cell.border-bottom.padding-top.top">
            <text:p text:style-name="text.cell.7.left"><text:span text:style-name="ifm_span_font.italic_ifm">Art.77 lid 2 Bp 2000</text:span></text:p>
            <text:p text:style-name="text.cell.7.left">Met een bus of auto meer personen vervoeren dan wel deze bus of auto voor ander vervoer gebruiken dan blijkens het kentekenbewijs is toegestaan</text:p>
          </table:table-cell>
          <table:table-cell table:style-name="table.cell.border-bottom.padding-top.top.pleft.pright">
            <text:p text:style-name="text.cell.7.left">360</text:p>
          </table:table-cell>
          <table:table-cell table:style-name="table.cell.border-bottom.padding-top.top.pleft.pright">
            <text:p text:style-name="text.cell.7.left">Bestuurder</text:p>
          </table:table-cell>
          <table:table-cell table:style-name="table.cell.border-bottom.padding-top.top.pleft.pright">
            <text:p text:style-name="text.cell.7.left"><text:span text:style-name="ifm_span_font.bold_ifm">Busvervoer</text:span></text:p>
            <text:p text:style-name="text.cell.7.left">Art. 104 Wp 2000 en 118 Bp 2000 jo. art. 1 onder 4° WED</text:p>
            <text:p text:style-name="text.cell.7.left"><text:span text:style-name="ifm_span_font.bold_ifm">Taxivervoer</text:span></text:p>
            <text:p text:style-name="text.cell.7.left">Art. 80 jo. art. 79 lid 1 e Wp 2000 en art. 118 Bp 2000, jo. art. 1 onder 4° WED</text:p>
            <text:p text:style-name="text.cell.7.left">Feitcode E 105 b</text:p>
          </table:table-cell>
        </table:table-row>
        <table:table-row>
          <table:table-cell table:style-name="table.cell.border-bottom.padding-top.top">
            <text:p text:style-name="text.cell.7.left"><text:span text:style-name="ifm_span_font.italic_ifm">Art.76 lid 1 Bp 2000</text:span></text:p>
            <text:p text:style-name="text.cell.7.left">Openbaar vervoer met een bus of besloten busvervoer verrichten terwijl op het kentekenbewijs de vermelding ontbreekt dat het voertuig is goedgekeurd als bus</text:p>
          </table:table-cell>
          <table:table-cell table:style-name="table.cell.border-bottom.padding-top.top.pleft.pright">
            <text:p text:style-name="text.cell.7.left">360</text:p>
          </table:table-cell>
          <table:table-cell table:style-name="table.cell.border-bottom.padding-top.top.pleft.pright">
            <text:p text:style-name="text.cell.7.left">Vervoerder</text:p>
          </table:table-cell>
          <table:table-cell table:style-name="table.cell.border-bottom.padding-top.top.pleft.pright">
            <text:p text:style-name="text.cell.7.left"><text:span text:style-name="ifm_span_font.bold_ifm">Busvervoer</text:span></text:p>
            <text:p text:style-name="text.cell.7.left">Art. 104 Wp 2000 en 118 Bp 2000 jo. art. 1 onder 4° WED</text:p>
            <text:p text:style-name="text.cell.7.left"><text:span text:style-name="ifm_span_font.bold_ifm">Taxivervoer</text:span></text:p>
            <text:p text:style-name="text.cell.7.left">Art. 80 jo. art. 79 lid 1 e Wp 2000 en art. 118 Bp 2000, jo. art. 1 onder 4° WED</text:p>
            <text:p text:style-name="text.cell.7.left">Feitcode E 105 d</text:p>
          </table:table-cell>
        </table:table-row>
        <table:table-row>
          <table:table-cell table:style-name="table.cell.border-bottom.padding-top.top">
            <text:p text:style-name="text.cell.7.left"><text:span text:style-name="ifm_span_font.italic_ifm">Art. 76 lid 1 Bp 2000</text:span></text:p>
            <text:p text:style-name="text.cell.7.left">Taxivervoer of openbaar vervoer met een auto verrichten terwijl op het kentekenbewijs de vermelding ontbreekt dat het voertuig is goedgekeurd als taxi</text:p>
          </table:table-cell>
          <table:table-cell table:style-name="table.cell.border-bottom.padding-top.top.pleft.pright">
            <text:p text:style-name="text.cell.7.left">360</text:p>
          </table:table-cell>
          <table:table-cell table:style-name="table.cell.border-bottom.padding-top.top.pleft.pright">
            <text:p text:style-name="text.cell.7.left">Vervoerder</text:p>
          </table:table-cell>
          <table:table-cell table:style-name="table.cell.border-bottom.padding-top.top.pleft.pright">
            <text:p text:style-name="text.cell.7.left"><text:span text:style-name="ifm_span_font.bold_ifm">Busvervoer</text:span></text:p>
            <text:p text:style-name="text.cell.7.left">Art. 104 Wp 2000 en 118 Bp 2000 jo. art. 1 onder 4° WED</text:p>
            <text:p text:style-name="text.cell.7.left"><text:span text:style-name="ifm_span_font.bold_ifm">Taxivervoer</text:span></text:p>
            <text:p text:style-name="text.cell.7.left">Art. 80 jo. art. 79 lid 1 e Wp 2000 en art. 118 Bp 2000, jo. art. 1 onder 4° WED</text:p>
            <text:p text:style-name="text.cell.7.left">Feitcode E 105e</text:p>
          </table:table-cell>
        </table:table-row>
        <table:table-row>
          <table:table-cell table:style-name="table.cell.border-bottom.padding-top.top" table:number-columns-spanned="4">
            <text:p text:style-name="text.cell.7.left"><text:span text:style-name="ifm_span_font.bold_ifm">Klachtenregeling</text:span></text:p>
          </table:table-cell>
        </table:table-row>
        <table:table-row>
          <table:table-cell table:style-name="table.cell.padding-top.top">
            <text:p text:style-name="text.cell.7.left"><text:span text:style-name="ifm_span_font.bold_ifm">Busvervoer</text:span></text:p>
            <text:p text:style-name="text.cell.7.left"><text:span text:style-name="ifm_span_font.italic_ifm">Art. 13 lid 1 Wp 2000</text:span></text:p>
            <text:p text:style-name="text.cell.7.left">Niet kenbaar maken van een klachtenregeling</text:p>
          </table:table-cell>
          <table:table-cell table:style-name="table.cell.border-bottom.padding-top.top.pleft.pright" table:number-rows-spanned="2">
            <text:p text:style-name="text.cell.7.left">900</text:p>
          </table:table-cell>
          <table:table-cell table:style-name="table.cell.border-bottom.padding-top.top.pleft.pright" table:number-rows-spanned="2">
            <text:p text:style-name="text.cell.7.left">Vervoerder</text:p>
          </table:table-cell>
          <table:table-cell table:style-name="table.cell.padding-top.top.pleft.pright">
            <text:p text:style-name="text.cell.7.left">Art. 1 onder 4° WED</text:p>
          </table:table-cell>
        </table:table-row>
        <table:table-row>
          <table:table-cell table:style-name="table.cell.border-bottom.top">
            <text:p text:style-name="text.cell.7.left"><text:span text:style-name="ifm_span_font.bold_ifm">Taxivervoer</text:span></text:p>
            <text:p text:style-name="text.cell.7.left"><text:span text:style-name="ifm_span_font.italic_ifm">Art. 78 lid 1 Wp 2000</text:span></text:p>
            <text:p text:style-name="text.cell.7.left">Idem</text:p>
          </table:table-cell>
          <table:table-cell table:style-name="table.cell.border-bottom.top.pleft.pright">
            <text:p text:style-name="text.cell.7.left">Art. 118 Bp 2000, jo. art. 1 onder 4° WED.</text:p>
          </table:table-cell>
        </table:table-row>
        <table:table-row>
          <table:table-cell table:style-name="table.cell.border-bottom.padding-top.top">
            <text:p text:style-name="text.cell.7.left"><text:span text:style-name="ifm_span_font.bold_ifm">Taxivervoer</text:span></text:p>
            <text:p text:style-name="text.cell.7.left"><text:span text:style-name="ifm_span_font.italic_ifm">art. 72a Bp 2000 jo. art. 2 lid 2 RMBTT<text:span text:style-name="ifm_span_font.superscript_ifm"><text:bookmark-ref text:reference-format="text" text:ref-name="n6">1</text:bookmark-ref></text:span>
                                 </text:span></text:p>
            <text:p text:style-name="text.cell.7.left">Het ten behoeve van het duidelijk kenbaar maken niet leesbaar tonen van de klachtenkaart (formeel taxi-informatiekaart)</text:p>
          </table:table-cell>
          <table:table-cell table:style-name="table.cell.border-bottom.padding-top.top.pleft.pright">
            <text:p text:style-name="text.cell.7.left">180</text:p>
          </table:table-cell>
          <table:table-cell table:style-name="table.cell.border-bottom.padding-top.top.pleft.pright">
            <text:p text:style-name="text.cell.7.left">Vervoerder</text:p>
          </table:table-cell>
          <table:table-cell table:style-name="table.cell.border-bottom.padding-top.top.pleft.pright">
            <text:p text:style-name="text.cell.7.left">Art. 80 jo. art. 79, lid 1onder a Wp 2000 en art. 118 Bp 2000, jo. art. 1 onder 4° WED</text:p>
          </table:table-cell>
        </table:table-row>
        <table:table-row>
          <table:table-cell table:style-name="table.cell.border-bottom.padding-top.top" table:number-columns-spanned="4">
            <text:p text:style-name="text.cell.7.left"><text:span text:style-name="ifm_span_font.bold_ifm">Tarieven (Taxivervoer)</text:span></text:p>
          </table:table-cell>
        </table:table-row>
        <table:table-row>
          <table:table-cell table:style-name="table.cell.border-bottom.padding-top.top">
            <text:p text:style-name="text.cell.7.left"><text:span text:style-name="ifm_span_font.italic_ifm">Art. 80 jo. art. 81 Wp 2000 jo. art.1 lid 4 RMBTT</text:span></text:p>
            <text:p text:style-name="text.cell.7.left">Verrichten van taxivervoer boven het vastgestelde maximumtarief.</text:p>
          </table:table-cell>
          <table:table-cell table:style-name="table.cell.border-bottom.padding-top.top.pleft.pright">
            <text:p text:style-name="text.cell.7.left">900</text:p>
          </table:table-cell>
          <table:table-cell table:style-name="table.cell.border-bottom.padding-top.top.pleft.pright">
            <text:p text:style-name="text.cell.7.left">Vervoerder</text:p>
          </table:table-cell>
          <table:table-cell table:style-name="table.cell.border-bottom.padding-top.top.pleft.pright">
            <text:p text:style-name="text.cell.7.left">Art. 118 Bp 2000, jo. art. 1 onder 4° WED</text:p>
            <text:p text:style-name="text.cell.7.left">Indien uit omstandigheden blijkt dat het maximumtarief meermaals en/of opzettelijk is overschreden (frauduleus karakter), kan een hoger tarief geïndiceerd zijn.</text:p>
            <text:p text:style-name="text.cell.7.left">Dit verbod geldt niet voor contractvervoer.</text:p>
          </table:table-cell>
        </table:table-row>
        <table:table-row>
          <table:table-cell table:style-name="table.cell.border-bottom.padding-top.top">
            <text:p text:style-name="text.cell.7.left"><text:span text:style-name="ifm_span_font.italic_ifm">Art. 73, lid 1 Bp 2000 jo. art, 2 lid 1 RMBTT</text:span></text:p>
            <text:p text:style-name="text.cell.7.left">Het niet duidelijk leesbaar tonen van de tarieven aan de buiten- en binnenzijde van de auto.</text:p>
          </table:table-cell>
          <table:table-cell table:style-name="table.cell.border-bottom.padding-top.top.pleft.pright">
            <text:p text:style-name="text.cell.7.left">180</text:p>
          </table:table-cell>
          <table:table-cell table:style-name="table.cell.border-bottom.padding-top.top.pleft.pright">
            <text:p text:style-name="text.cell.7.left">Vervoerder</text:p>
          </table:table-cell>
          <table:table-cell table:style-name="table.cell.border-bottom.padding-top.top.pleft.pright">
            <text:p text:style-name="text.cell.7.left">Art. 80 jo. art. 79, lid 1onder c Wp 2000 en art. 2a RMBTT, art. 118 Bp 2000 jo. art. 1 onder 4° WED</text:p>
            <text:p text:style-name="text.cell.7.left">Feitcode E 114</text:p>
          </table:table-cell>
        </table:table-row>
        <table:table-row>
          <table:table-cell table:style-name="table.cell.border-bottom.padding-top.top" table:number-columns-spanned="4">
            <text:p text:style-name="text.cell.7.left"><text:span text:style-name="ifm_span_font.italic_ifm">Vervanging</text:span></text:p>
          </table:table-cell>
        </table:table-row>
        <table:table-row>
          <table:table-cell table:style-name="table.cell.border-bottom.padding-top.top">
            <text:p text:style-name="text.cell.7.left"><text:span text:style-name="ifm_span_font.italic_ifm">Art. 26 lid 3 Bp 2000</text:span></text:p>
            <text:p text:style-name="text.cell.7.left">Niet melden van de vervanging van de vakbekwame persoon.</text:p>
          </table:table-cell>
          <table:table-cell table:style-name="table.cell.border-bottom.padding-top.top.pleft.pright">
            <text:p text:style-name="text.cell.7.left">1.800</text:p>
          </table:table-cell>
          <table:table-cell table:style-name="table.cell.border-bottom.padding-top.top.pleft.pright">
            <text:p text:style-name="text.cell.7.left">Vervoerder</text:p>
          </table:table-cell>
          <table:table-cell table:style-name="table.cell.border-bottom.padding-top.top.pleft.pright">
            <text:p text:style-name="text.cell.7.left">Art. 118 Bp 2000, jo. art. 1 onder 4° WED</text:p>
          </table:table-cell>
        </table:table-row>
        <table:table-row>
          <table:table-cell table:style-name="table.cell.padding-top.top" table:number-columns-spanned="4">
            <text:p text:style-name="text.cell.7.left"><text:span text:style-name="ifm_span_font.italic_ifm">Geneeskundige verklaring (Busvervoer)</text:span></text:p>
          </table:table-cell>
        </table:table-row>
        <table:table-row>
          <table:table-cell table:style-name="table.cell.border-bottom.top">
            <text:p text:style-name="text.cell.7.left"><text:span text:style-name="ifm_span_font.italic_ifm">Art. 74 lid 1 Bp 2000</text:span></text:p>
            <text:p text:style-name="text.cell.7.left">Bestuurder belasten met busvervoer zonder dat bestuurder in het bezit is van een geldige geneeskundige verklaring.</text:p>
          </table:table-cell>
          <table:table-cell table:style-name="table.cell.border-bottom.top.pleft.pright">
            <text:p text:style-name="text.cell.7.left">500</text:p>
          </table:table-cell>
          <table:table-cell table:style-name="table.cell.border-bottom.top.pleft.pright">
            <text:p text:style-name="text.cell.7.left">Vervoerder</text:p>
          </table:table-cell>
          <table:table-cell table:style-name="table.cell.border-bottom.top.pleft.pright">
            <text:p text:style-name="text.cell.7.left">Art 104 lid 1 onder c Wp 2000 en art. 118 Bp 2000, jo. art. 1 onder 4° WED</text:p>
            <text:p text:style-name="text.cell.7.left">Feitcode E 110a</text:p>
          </table:table-cell>
        </table:table-row>
        <table:table-row>
          <table:table-cell table:style-name="table.cell.border-bottom.padding-top.top">
            <text:p text:style-name="text.cell.7.left"><text:span text:style-name="ifm_span_font.italic_ifm">Art. 74 lid 3 Bp 2000</text:span></text:p>
            <text:p text:style-name="text.cell.7.left">Als bestuurder van een bus de geneeskundige verklaring niet bij zich hebben.</text:p>
          </table:table-cell>
          <table:table-cell table:style-name="table.cell.border-bottom.padding-top.top.pleft.pright">
            <text:p text:style-name="text.cell.7.left">180</text:p>
          </table:table-cell>
          <table:table-cell table:style-name="table.cell.border-bottom.padding-top.top.pleft.pright">
            <text:p text:style-name="text.cell.7.left">Bestuurder</text:p>
          </table:table-cell>
          <table:table-cell table:style-name="table.cell.border-bottom.padding-top.top.pleft.pright">
            <text:p text:style-name="text.cell.7.left">Art. 104 lid 1 onder c Wp 2000 en art. 118 Bp 2000, jo. art. 1 onder 4° WED</text:p>
            <text:p text:style-name="text.cell.7.left">Feitcode E 111a</text:p>
          </table:table-cell>
        </table:table-row>
        <table:table-row>
          <table:table-cell table:style-name="table.cell.border-bottom.padding-top.top" table:number-columns-spanned="4">
            <text:p text:style-name="text.cell.7.left"><text:span text:style-name="ifm_span_font.bold_ifm">Chauffeurspas/kaart (Taxivervoer)</text:span></text:p>
          </table:table-cell>
        </table:table-row>
        <table:table-row>
          <table:table-cell table:style-name="table.cell.border-bottom.padding-top.top">
            <text:p text:style-name="text.cell.7.left"><text:span text:style-name="ifm_span_font.italic_ifm">Art. 81 lid 3 cq 4 Bp 2000</text:span></text:p>
            <text:p text:style-name="text.cell.7.left">Bestuurder belasten met taxivervoer zonder geldige chauffeurspas/kaart</text:p>
          </table:table-cell>
          <table:table-cell table:style-name="table.cell.border-bottom.padding-top.top.pleft.pright">
            <text:p text:style-name="text.cell.7.left">360</text:p>
          </table:table-cell>
          <table:table-cell table:style-name="table.cell.border-bottom.padding-top.top.pleft.pright">
            <text:p text:style-name="text.cell.7.left">Vervoerder</text:p>
          </table:table-cell>
          <table:table-cell table:style-name="table.cell.border-bottom.padding-top.top.pleft.pright">
            <text:p text:style-name="text.cell.7.left">art. 80 jo. art. 79 lid 1 e Wp 2000 en art. 118 Bp 2000, jo. art. 1 onder 4° WED</text:p>
            <text:p text:style-name="text.cell.7.left">Feitcode E 113aa</text:p>
            <text:p text:style-name="text.cell.7.left">Indien geen chauffeurspas/kaart is afgegeven dan vanaf 1 oktober 2011 geldend recht hanteren</text:p>
          </table:table-cell>
        </table:table-row>
        <table:table-row>
          <table:table-cell table:style-name="table.cell.border-bottom.padding-top.top">
            <text:p text:style-name="text.cell.7.left"><text:span text:style-name="ifm_span_font.italic_ifm">Art. 81 lid 5 Bp 2000</text:span></text:p>
            <text:p text:style-name="text.cell.7.left">Taxivervoer verrichten zonder in het bezit te zijn van een geldige chauffeurspas/kaart.</text:p>
          </table:table-cell>
          <table:table-cell table:style-name="table.cell.border-bottom.padding-top.top.pleft.pright">
            <text:p text:style-name="text.cell.7.left">Bezit: 360</text:p>
          </table:table-cell>
          <table:table-cell table:style-name="table.cell.border-bottom.padding-top.top.pleft.pright">
            <text:p text:style-name="text.cell.7.left">Bestuurder</text:p>
          </table:table-cell>
          <table:table-cell table:style-name="table.cell.border-bottom.padding-top.top.pleft.pright">
            <text:p text:style-name="text.cell.7.left">art. 80 jo. art. 79 lid 1 e Wp 2000 en art. 118 Bp 2000, jo. art. 1 onder 4° WED</text:p>
            <text:p text:style-name="text.cell.7.left">Feitcode E 113a</text:p>
          </table:table-cell>
        </table:table-row>
        <table:table-row>
          <table:table-cell table:style-name="table.cell.border-bottom.padding-top.top">
            <text:p text:style-name="text.cell.7.left"><text:span text:style-name="ifm_span_font.italic_ifm">art. 75, lid 3 (oud) Bp 2000</text:span></text:p>
            <text:p text:style-name="text.cell.7.left">Taxivervoer verrichten zonder chauffeurspas/kaart</text:p>
            <text:p text:style-name="text.cell.7.left">zichtbaar in de auto aanwezig hebben.</text:p>
          </table:table-cell>
          <table:table-cell table:style-name="table.cell.border-bottom.padding-top.top.pleft.pright">
            <text:p text:style-name="text.cell.7.left">Aanwezig: 180</text:p>
            <text:p text:style-name="text.cell.7.left">Zichtbaar: 180</text:p>
          </table:table-cell>
          <table:table-cell table:style-name="table.cell.border-bottom.padding-top.top.pleft.pright">
            <text:p text:style-name="text.cell.7.left">Bestuurder</text:p>
          </table:table-cell>
          <table:table-cell table:style-name="table.cell.border-bottom.padding-top.top.pleft.pright">
            <text:p text:style-name="text.cell.7.left">Nog in bezit van chauffeurspas of geen boordcomputer maar wel een chauffeurskaart dan geldt dat de chauffeurskaart/pas gebruikt moet worden conform oude art. 75, derde lid Bp 2000.</text:p>
            <text:p text:style-name="text.cell.7.left">“oude recht” is van toepassing.</text:p>
            <text:p text:style-name="text.cell.7.left">Strafbepaling: art. 118 (voor 1-10-11) Bp 2000 gelet op art. IV lid 6 Stb. 2009, 472</text:p>
            <text:p text:style-name="text.cell.7.left">Bezit:</text:p>
            <text:p text:style-name="text.cell.7.left">Feitcode E 113a</text:p>
            <text:p text:style-name="text.cell.7.left">Aanwezig:</text:p>
            <text:p text:style-name="text.cell.7.left">Feitcode E 113b</text:p>
            <text:p text:style-name="text.cell.7.left">Zichtbaar:</text:p>
            <text:p text:style-name="text.cell.7.left">Feitcode E 113c</text:p>
          </table:table-cell>
        </table:table-row>
        <table:table-row>
          <table:table-cell table:style-name="table.cell.border-bottom.padding-top.top" table:number-columns-spanned="4">
            <text:p text:style-name="text.cell.7.left"><text:span text:style-name="ifm_span_font.bold_ifm">Administratie in voertuig (Taxivervoer)</text:span></text:p>
          </table:table-cell>
        </table:table-row>
        <table:table-row>
          <table:table-cell table:style-name="table.cell.border-bottom.padding-top.top">
            <text:p text:style-name="text.cell.7.left"><text:span text:style-name="ifm_span_font.italic_ifm">Art. 81 lid 6 Bp 2000</text:span></text:p>
            <text:p text:style-name="text.cell.7.left">Taxivervoer verrichten als bedoeld in art. 81 lid 4 Bp 2000 zonder het deel van de administratie in de auto aanwezig waarmee dat taxivervoer kan worden aangetoond.</text:p>
          </table:table-cell>
          <table:table-cell table:style-name="table.cell.border-bottom.padding-top.top.pleft.pright">
            <text:p text:style-name="text.cell.7.left">180</text:p>
          </table:table-cell>
          <table:table-cell table:style-name="table.cell.border-bottom.padding-top.top.pleft.pright">
            <text:p text:style-name="text.cell.7.left">Vervoerder</text:p>
          </table:table-cell>
          <table:table-cell table:style-name="table.cell.border-bottom.padding-top.top.pleft.pright">
            <text:p text:style-name="text.cell.7.left">art. 80 jo. art. 79 lid 1 e Wp 2000 en art. 118 Bp 2000, jo. art. 1 onder 4° WED.</text:p>
          </table:table-cell>
        </table:table-row>
        <table:table-row>
          <table:table-cell table:style-name="table.cell.border-bottom.padding-top.top" table:number-columns-spanned="4">
            <text:p text:style-name="text.cell.7.left"><text:span text:style-name="ifm_span_font.bold_ifm">Rittenstaat (overgangsbepalingTaxivervoer)</text:span></text:p>
          </table:table-cell>
        </table:table-row>
        <table:table-row>
          <table:table-cell table:style-name="table.cell.border-bottom.padding-top.top">
            <text:p text:style-name="text.cell.7.left"><text:span text:style-name="ifm_span_font.italic_ifm">Art. 127 lid 1 sub d Bp 2000 (geldig tot 1-10-2011), gelet op art. IV, zesde lid </text:span>
                                    <text:span text:style-name="ifm_span_font.italic_ifm">Stb. 2009, 472</text:span></text:p>
            <text:p text:style-name="text.cell.7.left">Niet invullen van het controledocument (rittenstaat).</text:p>
          </table:table-cell>
          <table:table-cell table:style-name="table.cell.border-bottom.padding-top.top.pleft.pright">
            <text:p text:style-name="text.cell.7.left">1.800</text:p>
          </table:table-cell>
          <table:table-cell table:style-name="table.cell.border-bottom.padding-top.top.pleft.pright">
            <text:p text:style-name="text.cell.7.left">Vervoerder</text:p>
          </table:table-cell>
          <table:table-cell table:style-name="table.cell.border-bottom.padding-top.top.pleft.pright">
            <text:p text:style-name="text.cell.7.left">Feitcode E 112</text:p>
            <text:p text:style-name="text.cell.7.left">Indien blijkt dat de overtreding niet frauduleus, maar administratief van karakter is (kennelijke omissie) kan een lager tarief geïndiceerd zijn. In dat geval moet worden afgezien van feitgecodeerde afdoening.</text:p>
          </table:table-cell>
        </table:table-row>
        <table:table-row>
          <table:table-cell table:style-name="table.cell.border-bottom.padding-top.top" table:number-columns-spanned="4">
            <text:p text:style-name="text.cell.7.left"><text:span text:style-name="ifm_span_font.bold_ifm">Bewaren ritgegevens (overgangsbepalingTaxivervoer)</text:span></text:p>
          </table:table-cell>
        </table:table-row>
        <table:table-row>
          <table:table-cell table:style-name="table.cell.border-bottom.padding-top.top">
            <text:p text:style-name="text.cell.7.left"><text:span text:style-name="ifm_span_font.italic_ifm">Art. 127 lid 1 sub e Bp 2000 (geldig tot 1-10-2011), gelet op art. IV, zesde lid </text:span>
                                    <text:span text:style-name="ifm_span_font.italic_ifm">Stb. 2009, 472</text:span></text:p>
            <text:p text:style-name="text.cell.7.left">Niet ten minste twee jaar bewaren van de ritgegevens als bedoeld in art. 127 sub d Bp 2000.</text:p>
          </table:table-cell>
          <table:table-cell table:style-name="table.cell.border-bottom.padding-top.top.pleft.pright">
            <text:p text:style-name="text.cell.7.left">1.800</text:p>
          </table:table-cell>
          <table:table-cell table:style-name="table.cell.border-bottom.padding-top.top.pleft.pright">
            <text:p text:style-name="text.cell.7.left">Vervoerder</text:p>
          </table:table-cell>
          <table:table-cell table:style-name="table.cell.border-bottom.padding-top.top.pleft.pright">
            <text:p text:style-name="text.cell.7.left"/>
          </table:table-cell>
        </table:table-row>
        <table:table-row>
          <table:table-cell table:style-name="table.cell.border-bottom.padding-top.top" table:number-columns-spanned="4">
            <text:p text:style-name="text.cell.7.left"><text:span text:style-name="ifm_span_font.bold_ifm">Taxameter (Taxivervoer)</text:span></text:p>
          </table:table-cell>
        </table:table-row>
        <table:table-row>
          <table:table-cell table:style-name="table.cell.border-bottom.padding-top.top">
            <text:p text:style-name="text.cell.7.left"><text:span text:style-name="ifm_span_font.italic_ifm">78 lid 1 Bp 2000</text:span></text:p>
            <text:p text:style-name="text.cell.7.left">Als vervoerder in een auto waarmee taxivervoer wordt verricht, geen taxameter aanwezig hebben die zichtbaar voor de reiziger de vervoerprijs overeenkomstig de kenbaar gemaakte tarieven aangeeft</text:p>
          </table:table-cell>
          <table:table-cell table:style-name="table.cell.border-bottom.padding-top.top.pleft.pright">
            <text:p text:style-name="text.cell.7.left">900</text:p>
          </table:table-cell>
          <table:table-cell table:style-name="table.cell.border-bottom.padding-top.top.pleft.pright">
            <text:p text:style-name="text.cell.7.left">Vervoerder</text:p>
          </table:table-cell>
          <table:table-cell table:style-name="table.cell.border-bottom.padding-top.top.pleft.pright">
            <text:p text:style-name="text.cell.7.left">art. 80 jo. art. 79 lid 1 a Wp 2000 en art. 118 Bp 2000, jo. art. 1 onder 4° WED</text:p>
            <text:p text:style-name="text.cell.7.left">Feitcode E 115</text:p>
          </table:table-cell>
        </table:table-row>
        <table:table-row>
          <table:table-cell table:style-name="table.cell.border-bottom.padding-top.top">
            <text:p text:style-name="text.cell.7.left"><text:span text:style-name="ifm_span_font.italic_ifm">78 lid 2 Bp 2000</text:span></text:p>
            <text:p text:style-name="text.cell.7.left">Er geen zorg voor dragen dat de taxameter voldoet aan de regels die bij en krachtens de Metrologiewet zijn gesteld</text:p>
          </table:table-cell>
          <table:table-cell table:style-name="table.cell.border-bottom.padding-top.top.pleft.pright">
            <text:p text:style-name="text.cell.7.left">900</text:p>
          </table:table-cell>
          <table:table-cell table:style-name="table.cell.border-bottom.padding-top.top.pleft.pright">
            <text:p text:style-name="text.cell.7.left">Vervoerder</text:p>
          </table:table-cell>
          <table:table-cell table:style-name="table.cell.border-bottom.padding-top.top.pleft.pright">
            <text:p text:style-name="text.cell.7.left">art. 80 jo. art. 79 lid 1 a Wp 2000 en art. 118 Bp 2000, jo. art. 1 onder 4° WED</text:p>
            <text:p text:style-name="text.cell.7.left">Feitcode E 116</text:p>
          </table:table-cell>
        </table:table-row>
        <table:table-row>
          <table:table-cell table:style-name="table.cell.border-bottom.padding-top.top">
            <text:p text:style-name="text.cell.7.left"><text:span text:style-name="ifm_span_font.italic_ifm">78 lid 3 Bp 2000</text:span></text:p>
            <text:p text:style-name="text.cell.7.left">Taxivervoer verrichten zonder de in de auto aanwezige taxameter te gebruiken</text:p>
          </table:table-cell>
          <table:table-cell table:style-name="table.cell.border-bottom.padding-top.top.pleft.pright">
            <text:p text:style-name="text.cell.7.left">900</text:p>
          </table:table-cell>
          <table:table-cell table:style-name="table.cell.border-bottom.padding-top.top.pleft.pright">
            <text:p text:style-name="text.cell.7.left">Bestuurder</text:p>
          </table:table-cell>
          <table:table-cell table:style-name="table.cell.border-bottom.padding-top.top.pleft.pright">
            <text:p text:style-name="text.cell.7.left">art. 80 jo. art. 79 lid 1 a Wp 2000 en art. 118 Bp 2000, jo. art. 1 onder 4° WED</text:p>
            <text:p text:style-name="text.cell.7.left">Feitcode E 117</text:p>
          </table:table-cell>
        </table:table-row>
        <table:table-row>
          <table:table-cell table:style-name="table.cell.border-bottom.padding-top.top">
            <text:p text:style-name="text.cell.7.left"><text:span text:style-name="ifm_span_font.italic_ifm">1 lid 1 Reg. periodieke controle taxameters jo. 78 lid 4 Bp 2000</text:span></text:p>
            <text:p text:style-name="text.cell.7.left">Taxivervoer verrichten terwijl de ingebouwde taxameter niet binnen de termijn van één jaar is gekeurd.</text:p>
          </table:table-cell>
          <table:table-cell table:style-name="table.cell.border-bottom.padding-top.top.pleft.pright">
            <text:p text:style-name="text.cell.7.left">900</text:p>
          </table:table-cell>
          <table:table-cell table:style-name="table.cell.border-bottom.padding-top.top.pleft.pright">
            <text:p text:style-name="text.cell.7.left">Vervoerder</text:p>
          </table:table-cell>
          <table:table-cell table:style-name="table.cell.border-bottom.padding-top.top.pleft.pright">
            <text:p text:style-name="text.cell.7.left">art. 80 jo. art. 79 lid 1 a Wp 2000 en art. 118 Bp 2000, jo. art. 1 onder 4° WED</text:p>
            <text:p text:style-name="text.cell.7.left">Feitcode E 118</text:p>
          </table:table-cell>
        </table:table-row>
        <table:table-row>
          <table:table-cell table:style-name="table.cell.border-bottom.padding-top.top" table:number-columns-spanned="4">
            <text:p text:style-name="text.cell.7.left"><text:span text:style-name="ifm_span_font.bold_ifm">Boordcomputer (Taxivervoer)</text:span></text:p>
          </table:table-cell>
        </table:table-row>
        <table:table-row>
          <table:table-cell table:style-name="table.cell.border-bottom.padding-top.top">
            <text:p text:style-name="text.cell.7.left"><text:span text:style-name="ifm_span_font.italic_ifm">Art.79 lid 1 Bp 2000</text:span></text:p>
            <text:p text:style-name="text.cell.7.left">Er geen zorg voor dragen dat in een auto waarmee taxivervoer wordt verricht een boordcomputer aanwezig is waarvoor een typegoedkeuring is verleend, als bedoeld in artikel 22 lid 1 WVW 1994</text:p>
          </table:table-cell>
          <table:table-cell table:style-name="table.cell.border-bottom.padding-top.top.pleft.pright">
            <text:p text:style-name="text.cell.7.left">1.800</text:p>
          </table:table-cell>
          <table:table-cell table:style-name="table.cell.border-bottom.padding-top.top.pleft.pright">
            <text:p text:style-name="text.cell.7.left">Vervoerder</text:p>
          </table:table-cell>
          <table:table-cell table:style-name="table.cell.border-bottom.padding-top.top.pleft.pright">
            <text:p text:style-name="text.cell.7.left">art. 80 jo. art. 79 lid 1 a Wp 2000 en art. 118 Bp 2000, jo. art. 1 onder 4° WED</text:p>
            <text:p text:style-name="text.cell.7.left">Overgangstermijn tot 1 juli 2014. Geen boordcomputer verplicht maar dan wel werkmap en controledocument gebruiken (art. IV lid 1 en 3 Stb. 2009  472, zie eveneens noot 7)</text:p>
          </table:table-cell>
        </table:table-row>
        <table:table-row>
          <table:table-cell table:style-name="table.cell.border-bottom.padding-top.top">
            <text:p text:style-name="text.cell.7.left"><text:span text:style-name="ifm_span_font.italic_ifm">Art.79 lid 2 Bp 2000</text:span></text:p>
            <text:p text:style-name="text.cell.7.left">De boordcomputer, heeft geen activeringskeuring of, voor zover bepaald bij ministeriële regeling, geen periodiek onderzoek ondergaan,</text:p>
          </table:table-cell>
          <table:table-cell table:style-name="table.cell.border-bottom.padding-top.top.pleft.pright">
            <text:p text:style-name="text.cell.7.left">1.800</text:p>
          </table:table-cell>
          <table:table-cell table:style-name="table.cell.border-bottom.padding-top.top.pleft.pright">
            <text:p text:style-name="text.cell.7.left">Vervoerder</text:p>
          </table:table-cell>
          <table:table-cell table:style-name="table.cell.border-bottom.padding-top.top.pleft.pright">
            <text:p text:style-name="text.cell.7.left">idem</text:p>
          </table:table-cell>
        </table:table-row>
        <table:table-row>
          <table:table-cell table:style-name="table.cell.border-bottom.padding-top.top">
            <text:p text:style-name="text.cell.7.left"><text:span text:style-name="ifm_span_font.italic_ifm">Art.79 lid 3 Bp 2000</text:span></text:p>
            <text:p text:style-name="text.cell.7.left">Er geen zorg voor dragen dat de boordcomputer altijd:</text:p>
            <text:p text:style-name="text.cell.7.left">a. de kilometerstand van de auto;</text:p>
            <text:p text:style-name="text.cell.7.left">b. het kenteken van de auto:</text:p>
            <text:p text:style-name="text.cell.7.left">c. de datum en de tijd;</text:p>
            <text:p text:style-name="text.cell.7.left">d. de door de auto afgelegde route;</text:p>
            <text:p text:style-name="text.cell.7.left">e. informatie over de werking van de boordcomputer,</text:p>
            <text:p text:style-name="text.cell.7.left">registreert</text:p>
          </table:table-cell>
          <table:table-cell table:style-name="table.cell.border-bottom.padding-top.top.pleft.pright">
            <text:p text:style-name="text.cell.7.left">1.800</text:p>
          </table:table-cell>
          <table:table-cell table:style-name="table.cell.border-bottom.padding-top.top.pleft.pright">
            <text:p text:style-name="text.cell.7.left">Vervoerder</text:p>
          </table:table-cell>
          <table:table-cell table:style-name="table.cell.border-bottom.padding-top.top.pleft.pright">
            <text:p text:style-name="text.cell.7.left">idem</text:p>
          </table:table-cell>
        </table:table-row>
        <table:table-row>
          <table:table-cell table:style-name="table.cell.border-bottom.padding-top.top">
            <text:p text:style-name="text.cell.7.left"><text:span text:style-name="ifm_span_font.italic_ifm">Art.79 lid 5 Bp 2000</text:span></text:p>
            <text:p text:style-name="text.cell.7.left">Er gedurende het taxivervoer geen zorg voor dragen dat de boordcomputer de volgens art. 79 lid 5 Bp 2000 vereiste gegevens registreert</text:p>
          </table:table-cell>
          <table:table-cell table:style-name="table.cell.border-bottom.padding-top.top.pleft.pright">
            <text:p text:style-name="text.cell.7.left">1.800</text:p>
          </table:table-cell>
          <table:table-cell table:style-name="table.cell.border-bottom.padding-top.top.pleft.pright">
            <text:p text:style-name="text.cell.7.left">Vervoerder</text:p>
          </table:table-cell>
          <table:table-cell table:style-name="table.cell.border-bottom.padding-top.top.pleft.pright">
            <text:p text:style-name="text.cell.7.left">idem</text:p>
          </table:table-cell>
        </table:table-row>
        <table:table-row>
          <table:table-cell table:style-name="table.cell.border-bottom.padding-top.top">
            <text:p text:style-name="text.cell.7.left"><text:span text:style-name="ifm_span_font.italic_ifm">Art.80 lid 2 Bp 2000</text:span></text:p>
            <text:p text:style-name="text.cell.7.left">De door de boordcomputer</text:p>
            <text:p text:style-name="text.cell.7.left">geregistreerde gegevens niet ten minste 104 weken, gerekend vanaf de datum waarop de gegevens betrekking hebben bewaren</text:p>
          </table:table-cell>
          <table:table-cell table:style-name="table.cell.border-bottom.padding-top.top.pleft.pright">
            <text:p text:style-name="text.cell.7.left">1.800</text:p>
          </table:table-cell>
          <table:table-cell table:style-name="table.cell.border-bottom.padding-top.top.pleft.pright">
            <text:p text:style-name="text.cell.7.left">Vervoerder</text:p>
          </table:table-cell>
          <table:table-cell table:style-name="table.cell.border-bottom.padding-top.top.pleft.pright">
            <text:p text:style-name="text.cell.7.left">art. 80 jo. art. 79 lid 1 e Wp 2000 en art. 118 Bp 2000, jo. art. 1 onder 4° WED</text:p>
            <text:p text:style-name="text.cell.7.left">Het niet bewaren van gegevens wordt in principe bestuurlijk afgedaan, tenzij expliciet onderzoek</text:p>
          </table:table-cell>
        </table:table-row>
        <table:table-row>
          <table:table-cell table:style-name="table.cell.border-bottom.padding-top.top">
            <text:p text:style-name="text.cell.7.left"><text:span text:style-name="ifm_span_font.italic_ifm">Art.80 lid 6 Bp 2000</text:span></text:p>
            <text:p text:style-name="text.cell.7.left">Als vervoerder er geen zorg voor dragen dat de niet op correcte wijze functionerende of buiten gebruik zijnde boordcomputer, binnen de bij ministeriële regeling bepaalde termijn wordt hersteld</text:p>
          </table:table-cell>
          <table:table-cell table:style-name="table.cell.border-bottom.padding-top.top.pleft.pright">
            <text:p text:style-name="text.cell.7.left">1.800</text:p>
          </table:table-cell>
          <table:table-cell table:style-name="table.cell.border-bottom.padding-top.top.pleft.pright">
            <text:p text:style-name="text.cell.7.left">Vervoerder</text:p>
          </table:table-cell>
          <table:table-cell table:style-name="table.cell.border-bottom.padding-top.top.pleft.pright">
            <text:p text:style-name="text.cell.7.left">art. 80 jo. art. 79 lid 1 e Wp 2000 en art. 118 Bp 2000, jo. art. 1 onder 4° WED</text:p>
            <text:p text:style-name="text.cell.7.left">Dit artikel wordt gebruikt als dit bij een bedrijf stelselmatig voorkomt en als wordt doorgereden met defecte BCT’s</text:p>
          </table:table-cell>
        </table:table-row>
        <table:table-row>
          <table:table-cell table:style-name="table.cell.border-bottom.padding-top.top">
            <text:p text:style-name="text.cell.7.left"><text:span text:style-name="ifm_span_font.italic_ifm">Art.80 lid 8 Bp 2000</text:span></text:p>
            <text:p text:style-name="text.cell.7.left"><text:span text:style-name="ifm_span_font.italic_ifm">Art.80 lid 9 Bp 2000</text:span></text:p>
            <text:p text:style-name="text.cell.7.left">Taxivervoer verrichten terwijl</text:p>
            <text:p text:style-name="text.cell.7.left">a. de boordcomputer ondeugdelijk is (doen) gemaakt, (doen) vernietigt dan wel toegelaten dat de boordcomputer ondeugdelijk is gemaakt, of is vernietigd;</text:p>
            <text:p text:style-name="text.cell.7.left">b. in de auto waarmee taxivervoer wordt verricht een voorziening aanwezig is die kennelijk is bedoeld om voor misbruik, als bedoeld in onderdeel a, aan te wenden</text:p>
          </table:table-cell>
          <table:table-cell table:style-name="table.cell.border-bottom.padding-top.top.pleft.pright">
            <text:p text:style-name="text.cell.7.left">1.800</text:p>
            <text:p text:style-name="text.cell.7.left">700</text:p>
          </table:table-cell>
          <table:table-cell table:style-name="table.cell.border-bottom.padding-top.top.pleft.pright">
            <text:p text:style-name="text.cell.7.left">Vervoerder</text:p>
            <text:p text:style-name="text.cell.7.left">Bestuurder</text:p>
          </table:table-cell>
          <table:table-cell table:style-name="table.cell.border-bottom.padding-top.top.pleft.pright">
            <text:p text:style-name="text.cell.7.left">art. 80 jo. art. 79 lid 1 e Wp 2000 en art. 118 Bp 2000, jo. art. 1 onder 4° WED</text:p>
          </table:table-cell>
        </table:table-row>
        <table:table-row>
          <table:table-cell table:style-name="table.cell.border-bottom.padding-top.top">
            <text:p text:style-name="text.cell.7.left"><text:span text:style-name="ifm_span_font.italic_ifm">Art.81 lid 1 Bp 2000</text:span></text:p>
            <text:p text:style-name="text.cell.7.left">Ten behoeve van een deugdelijke registratie van de gegevens, bedoeld in artikel 79, derde tot en met vijfde lid, geen door Onze Minister verstrekte ondernemerskaart gebruiken</text:p>
          </table:table-cell>
          <table:table-cell table:style-name="table.cell.border-bottom.padding-top.top.pleft.pright">
            <text:p text:style-name="text.cell.7.left">1.800</text:p>
          </table:table-cell>
          <table:table-cell table:style-name="table.cell.border-bottom.padding-top.top.pleft.pright">
            <text:p text:style-name="text.cell.7.left">Vervoerder</text:p>
          </table:table-cell>
          <table:table-cell table:style-name="table.cell.border-bottom.padding-top.top.pleft.pright">
            <text:p text:style-name="text.cell.7.left">art. 80 jo. art. 79 lid 1 e Wp 2000 en art. 118 Bp 2000, jo. art. 1 onder 4° WED</text:p>
          </table:table-cell>
        </table:table-row>
        <table:table-row>
          <table:table-cell table:style-name="table.cell.border-bottom.padding-top.top">
            <text:p text:style-name="text.cell.7.left"><text:span text:style-name="ifm_span_font.italic_ifm">Art.83 lid 5 Bp 2000</text:span></text:p>
            <text:p text:style-name="text.cell.7.left">(chauffeurs-/ondernemerskaart)</text:p>
            <text:p text:style-name="text.cell.7.left"><text:span text:style-name="ifm_span_font.italic_ifm">Art.83 lid5 jo. lid 7 Bp 2000 </text:span>(keuringskaart)</text:p>
            <text:p text:style-name="text.cell.7.left">Als houder van een boordcomputerkaart verlies of diefstal van zijn</text:p>
            <text:p text:style-name="text.cell.7.left">boordcomputerkaart niet melden</text:p>
          </table:table-cell>
          <table:table-cell table:style-name="table.cell.border-bottom.padding-top.top.pleft.pright">
            <text:p text:style-name="text.cell.7.left">180</text:p>
          </table:table-cell>
          <table:table-cell table:style-name="table.cell.border-bottom.padding-top.top.pleft.pright">
            <text:p text:style-name="text.cell.7.left">Houder kaart</text:p>
          </table:table-cell>
          <table:table-cell table:style-name="table.cell.border-bottom.padding-top.top.pleft.pright">
            <text:p text:style-name="text.cell.7.left">art. 80 jo. art. 79 lid 1 e Wp 2000 en art. 118 Bp 2000, jo. art. 1 onder 4° WED</text:p>
            <text:p text:style-name="text.cell.7.left">Termijn: onmiddellijk:</text:p>
            <text:p text:style-name="text.cell.7.left">art. 8 lid 2 RGBB; chauffeurskaart</text:p>
            <text:p text:style-name="text.cell.7.left">art. 12, lid 2 RGBB; ondernemerskaart;</text:p>
            <text:p text:style-name="text.cell.7.left">art. 15, lid 2 RGBB;</text:p>
            <text:p text:style-name="text.cell.7.left">keuringskaart</text:p>
          </table:table-cell>
        </table:table-row>
        <table:table-row>
          <table:table-cell table:style-name="table.cell.border-bottom.padding-top.top">
            <text:p text:style-name="text.cell.7.left"><text:span text:style-name="ifm_span_font.italic_ifm">Art.83 lid 6 Bp 2000 </text:span>(chauffeurs-/ondernemerskaart)</text:p>
            <text:p text:style-name="text.cell.7.left"><text:span text:style-name="ifm_span_font.italic_ifm">Art.83 lid6 jo. lid 7 Bp 2000 </text:span>(keuringskaart)</text:p>
            <text:p text:style-name="text.cell.7.left">Als houder van een boordcomputerkaart een defecte, beschadigde of</text:p>
            <text:p text:style-name="text.cell.7.left">ingetrokken boordcomputerkaart niet binnen de gestelde termijn inleveren</text:p>
          </table:table-cell>
          <table:table-cell table:style-name="table.cell.border-bottom.padding-top.top.pleft.pright">
            <text:p text:style-name="text.cell.7.left">360</text:p>
          </table:table-cell>
          <table:table-cell table:style-name="table.cell.border-bottom.padding-top.top.pleft.pright">
            <text:p text:style-name="text.cell.7.left">Houder kaart</text:p>
          </table:table-cell>
          <table:table-cell table:style-name="table.cell.border-bottom.padding-top.top.pleft.pright">
            <text:p text:style-name="text.cell.7.left">art. 80 jo. art. 79 lid 1 e Wp 2000 en art. 118 Bp 2000, jo. art. 1 onder 4° WED</text:p>
            <text:p text:style-name="text.cell.7.left">Chauffeurskaart:</text:p>
            <text:p text:style-name="text.cell.7.left">Termijn: inleveren bij afgifte vervangende kaart;</text:p>
            <text:p text:style-name="text.cell.7.left">art. 9 lid 1 RGBB;</text:p>
            <text:p text:style-name="text.cell.7.left">Ondernemerskaart en keuringskaart, termijn onmiddellijk;</text:p>
            <text:p text:style-name="text.cell.7.left">Art. 12 lid 4 en art 15 lid 4 RGBB</text:p>
          </table:table-cell>
        </table:table-row>
        <table:table-row>
          <table:table-cell table:style-name="table.cell.border-bottom.padding-top.top" table:number-columns-spanned="4">
            <text:p text:style-name="text.cell.7.left"><text:span text:style-name="ifm_span_font.bold_ifm">Regeling gebruik boordcomputer en boordcomputerkaarten (RGBB) (Taxivervoer)</text:span></text:p>
          </table:table-cell>
        </table:table-row>
        <table:table-row>
          <table:table-cell table:style-name="table.cell.border-bottom.padding-top.top">
            <text:p text:style-name="text.cell.7.left"><text:span text:style-name="ifm_span_font.italic_ifm">Art. 4 RGBB aanhef en onder a jo. art. 83 lid 8 Bp 2000</text:span></text:p>
            <text:p text:style-name="text.cell.7.left">Als houder van een boordcomputerkaart de boordcomputerkaart, dan wel de daarbij behorende pincode en pukcode, aan een daartoe niet bevoegde derde overdragen;</text:p>
          </table:table-cell>
          <table:table-cell table:style-name="table.cell.border-bottom.padding-top.top.pleft.pright">
            <text:p text:style-name="text.cell.7.left">1.800</text:p>
          </table:table-cell>
          <table:table-cell table:style-name="table.cell.border-bottom.padding-top.top.pleft.pright">
            <text:p text:style-name="text.cell.7.left">Houder kaart</text:p>
          </table:table-cell>
          <table:table-cell table:style-name="table.cell.border-bottom.padding-top.top.pleft.pright">
            <text:p text:style-name="text.cell.7.left">art. 80 jo. art. 79 lid 1 e Wp 2000 en art. 118 Bp 2000, jo. art. 1 onder 4° WED</text:p>
          </table:table-cell>
        </table:table-row>
        <table:table-row>
          <table:table-cell table:style-name="table.cell.border-bottom.padding-top.top">
            <text:p text:style-name="text.cell.7.left"><text:span text:style-name="ifm_span_font.italic_ifm">Art. 4 RGBB aanhef en onder b jo. art. 83 lid 8 Bp 2000</text:span></text:p>
            <text:p text:style-name="text.cell.7.left">Als houder van een boordcomputerkaart de buitenkant van de boordcomputerkaart, dan wel de elektronische gegevens die reeds op de kaart zijn opgeslagen aanpassen of wijzigen</text:p>
          </table:table-cell>
          <table:table-cell table:style-name="table.cell.border-bottom.padding-top.top.pleft.pright">
            <text:p text:style-name="text.cell.7.left">1.800</text:p>
          </table:table-cell>
          <table:table-cell table:style-name="table.cell.border-bottom.padding-top.top.pleft.pright">
            <text:p text:style-name="text.cell.7.left">Houder kaart</text:p>
          </table:table-cell>
          <table:table-cell table:style-name="table.cell.border-bottom.padding-top.top.pleft.pright">
            <text:p text:style-name="text.cell.7.left">art. 80 jo. art. 79 lid 1 e Wp 2000 en art. 118 Bp 2000, jo. art. 1 onder 4° WED</text:p>
          </table:table-cell>
        </table:table-row>
        <table:table-row>
          <table:table-cell table:style-name="table.cell.border-bottom.padding-top.top">
            <text:p text:style-name="text.cell.7.left"><text:span text:style-name="ifm_span_font.italic_ifm">Art. 4 RGBB aanhef en onder c jo. art. 80 lid 1 Bp 2000</text:span></text:p>
            <text:p text:style-name="text.cell.7.left">Als houder van een boordcomputerkaart de elektronische gegevens op de kaart voorzien van een onjuiste aantekening</text:p>
          </table:table-cell>
          <table:table-cell table:style-name="table.cell.border-bottom.padding-top.top.pleft.pright">
            <text:p text:style-name="text.cell.7.left">1.800</text:p>
          </table:table-cell>
          <table:table-cell table:style-name="table.cell.border-bottom.padding-top.top.pleft.pright">
            <text:p text:style-name="text.cell.7.left">Houder kaart</text:p>
          </table:table-cell>
          <table:table-cell table:style-name="table.cell.border-bottom.padding-top.top.pleft.pright">
            <text:p text:style-name="text.cell.7.left">art. 80 jo. art. 79 lid 1 e Wp 2000 en art. 118 Bp 2000, jo. art. 1 onder 4° WED</text:p>
          </table:table-cell>
        </table:table-row>
        <table:table-row>
          <table:table-cell table:style-name="table.cell.border-bottom.padding-top.top">
            <text:p text:style-name="text.cell.7.left"><text:span text:style-name="ifm_span_font.italic_ifm">Art. 16 lid 1 RGBB jo. art. 80 lid 1 Bp 2000</text:span></text:p>
            <text:p text:style-name="text.cell.7.left">Bij aanvang van de werkzaamheden aan boord van een auto waarmee taxivervoer wordt verricht niet de kaart en/of pincode in de boordcomputer invoeren</text:p>
          </table:table-cell>
          <table:table-cell table:style-name="table.cell.border-bottom.padding-top.top.pleft.pright">
            <text:p text:style-name="text.cell.7.left">360</text:p>
          </table:table-cell>
          <table:table-cell table:style-name="table.cell.border-bottom.padding-top.top.pleft.pright">
            <text:p text:style-name="text.cell.7.left">Bestuurder</text:p>
          </table:table-cell>
          <table:table-cell table:style-name="table.cell.border-bottom.padding-top.top.pleft.pright">
            <text:p text:style-name="text.cell.7.left">art. 80 jo. art. 79 lid 1 e Wp 2000 en art. 118 Bp 2000, jo. art. 1 onder 4° WED</text:p>
          </table:table-cell>
        </table:table-row>
        <table:table-row>
          <table:table-cell table:style-name="table.cell.border-bottom.padding-top.top">
            <text:p text:style-name="text.cell.7.left"><text:span text:style-name="ifm_span_font.italic_ifm">Art. 16 lid 2 RGBB jo. art. 80 lid 1 Bp 2000</text:span></text:p>
            <text:p text:style-name="text.cell.7.left">De voorafgaand aan het rijden genoten pauze dan wel andere verrichte werkzaamheden niet direct na de in het eerste lid bedoelde handelingen in de boordcomputer invoeren</text:p>
          </table:table-cell>
          <table:table-cell table:style-name="table.cell.border-bottom.padding-top.top.pleft.pright">
            <text:p text:style-name="text.cell.7.left">180</text:p>
          </table:table-cell>
          <table:table-cell table:style-name="table.cell.border-bottom.padding-top.top.pleft.pright">
            <text:p text:style-name="text.cell.7.left">Bestuurder</text:p>
          </table:table-cell>
          <table:table-cell table:style-name="table.cell.border-bottom.padding-top.top.pleft.pright">
            <text:p text:style-name="text.cell.7.left">art. 80 jo. art. 79 lid 1 e Wp 2000 en art. 118 Bp 2000, jo. art. 1 onder 4° WED</text:p>
          </table:table-cell>
        </table:table-row>
        <table:table-row>
          <table:table-cell table:style-name="table.cell.border-bottom.padding-top.top">
            <text:p text:style-name="text.cell.7.left"><text:span text:style-name="ifm_span_font.italic_ifm">Art. 16 lid 3 RGBB jo. art. 80 lid 1 Bp 2000</text:span></text:p>
            <text:p text:style-name="text.cell.7.left">Bij de aanvang van taxivervoer niet het werkingsniveau taxivervoer inschakelen en/of niet de aanvang en het einde van iedere rit invoeren</text:p>
          </table:table-cell>
          <table:table-cell table:style-name="table.cell.border-bottom.padding-top.top.pleft.pright">
            <text:p text:style-name="text.cell.7.left">180</text:p>
          </table:table-cell>
          <table:table-cell table:style-name="table.cell.border-bottom.padding-top.top.pleft.pright">
            <text:p text:style-name="text.cell.7.left">Bestuurder</text:p>
          </table:table-cell>
          <table:table-cell table:style-name="table.cell.border-bottom.padding-top.top.pleft.pright">
            <text:p text:style-name="text.cell.7.left">art. 80 jo. art. 79 lid 1 e Wp 2000 en art. 118 Bp 2000, jo. art. 1 onder 4° WED</text:p>
          </table:table-cell>
        </table:table-row>
        <table:table-row>
          <table:table-cell table:style-name="table.cell.border-bottom.padding-top.top">
            <text:p text:style-name="text.cell.7.left"><text:span text:style-name="ifm_span_font.italic_ifm">Art. 16 lid 4 RGBB jo. art. 80 lid 1 Bp 2000</text:span></text:p>
            <text:p text:style-name="text.cell.7.left">De gegevens die niet automatisch met behulp van sensoren worden gegenereerd niet invoeren, dan wel deze niet handmatig accepteren indien zij via een externe inrichting worden ingevoerd.</text:p>
          </table:table-cell>
          <table:table-cell table:style-name="table.cell.border-bottom.padding-top.top.pleft.pright">
            <text:p text:style-name="text.cell.7.left">180</text:p>
          </table:table-cell>
          <table:table-cell table:style-name="table.cell.border-bottom.padding-top.top.pleft.pright">
            <text:p text:style-name="text.cell.7.left">Bestuurder</text:p>
          </table:table-cell>
          <table:table-cell table:style-name="table.cell.border-bottom.padding-top.top.pleft.pright">
            <text:p text:style-name="text.cell.7.left">art. 80 jo. art. 79 lid 1 e Wp 2000 en art. 118 Bp 2000, jo. art. 1 onder 4° WED</text:p>
          </table:table-cell>
        </table:table-row>
        <table:table-row>
          <table:table-cell table:style-name="table.cell.border-bottom.padding-top.top">
            <text:p text:style-name="text.cell.7.left"><text:span text:style-name="ifm_span_font.italic_ifm">Art. 18 lid l RGBB jo. art. 80 lid 1 Bp 2000</text:span></text:p>
            <text:p text:style-name="text.cell.7.left">Ingeval van een storing als bedoeld in de Regeling specificaties en typegoedkeuring boordcomputer taxi of als de boordcomputer buiten gebruik is deze niet zo spoedig mogelijk, doch in ieder geval binnen drie werkdagen, door een erkenninghouder laten herstellen en/ of er geen zorg voor dragen dat de bestuurder gedurende zijn dienst een registratie bijhoudt van diens arbeids- en rusttijden en van de overige vereiste gegevens</text:p>
          </table:table-cell>
          <table:table-cell table:style-name="table.cell.border-bottom.padding-top.top.pleft.pright">
            <text:p text:style-name="text.cell.7.left">1.800</text:p>
          </table:table-cell>
          <table:table-cell table:style-name="table.cell.border-bottom.padding-top.top.pleft.pright">
            <text:p text:style-name="text.cell.7.left">Vervoerder</text:p>
          </table:table-cell>
          <table:table-cell table:style-name="table.cell.border-bottom.padding-top.top.pleft.pright">
            <text:p text:style-name="text.cell.7.left">art. 80 jo. art. 79 lid 1 e Wp 2000 en art. 118 Bp 2000, jo. art. 1 onder 4° WED</text:p>
          </table:table-cell>
        </table:table-row>
        <table:table-row>
          <table:table-cell table:style-name="table.cell.border-bottom.padding-top.top">
            <text:p text:style-name="text.cell.7.left"><text:span text:style-name="ifm_span_font.italic_ifm">Art. 19 lid l RGBB jo. art. 80 lid 1 Bp 2000</text:span></text:p>
            <text:p text:style-name="text.cell.7.left">De in de boordcomputer geregistreerde gegevens niet binnen de voorgeschreven termijn met behulp van de ondernemerskaart naar de vestiging overbrengen</text:p>
          </table:table-cell>
          <table:table-cell table:style-name="table.cell.border-bottom.padding-top.top.pleft.pright">
            <text:p text:style-name="text.cell.7.left">360</text:p>
          </table:table-cell>
          <table:table-cell table:style-name="table.cell.border-bottom.padding-top.top.pleft.pright">
            <text:p text:style-name="text.cell.7.left">Vervoerder</text:p>
          </table:table-cell>
          <table:table-cell table:style-name="table.cell.border-bottom.padding-top.top.pleft.pright">
            <text:p text:style-name="text.cell.7.left">art. 80 jo. art. 79 lid 1 e Wp 2000 en art. 118 Bp 2000, jo. art. 1 onder 4° WED</text:p>
          </table:table-cell>
        </table:table-row>
        <table:table-row>
          <table:table-cell table:style-name="table.cell.border-bottom.padding-top.top">
            <text:p text:style-name="text.cell.7.left"><text:span text:style-name="ifm_span_font.italic_ifm">Art. 19 lid 2 RGBB jo. art. 80 lid 1 Bp 2000</text:span></text:p>
            <text:p text:style-name="text.cell.7.left">Er geen zorg voor dragen dat de gegevens op een chauffeurskaart waarmee ten behoeve van de onderneming in de relevante periode taxivervoer is verricht, tenminste elke vijf weken worden overgebracht naar een boordcomputer die aan de onderneming is gekoppeld</text:p>
          </table:table-cell>
          <table:table-cell table:style-name="table.cell.border-bottom.padding-top.top.pleft.pright">
            <text:p text:style-name="text.cell.7.left">360</text:p>
          </table:table-cell>
          <table:table-cell table:style-name="table.cell.border-bottom.padding-top.top.pleft.pright">
            <text:p text:style-name="text.cell.7.left">Vervoerder</text:p>
          </table:table-cell>
          <table:table-cell table:style-name="table.cell.border-bottom.padding-top.top.pleft.pright">
            <text:p text:style-name="text.cell.7.left">art. 80 jo. art. 79 lid 1 e Wp 2000 en art. 118 Bp 2000, jo. art. 1 onder 4° WED</text:p>
          </table:table-cell>
        </table:table-row>
        <table:table-row>
          <table:table-cell table:style-name="table.cell.border-bottom.padding-top.top">
            <text:p text:style-name="text.cell.7.left"><text:span text:style-name="ifm_span_font.italic_ifm">Art. 19 lid 3 RGBB jo. art. 80 lid 1 Bp 2000</text:span></text:p>
            <text:p text:style-name="text.cell.7.left">De gegevens op de chauffeurskaart niet ten minste elke vijf weken overbrengen naar de boordcomputer van elke vervoerder ten behoeve van wie hij in die periode taxivervoer heeft verricht</text:p>
          </table:table-cell>
          <table:table-cell table:style-name="table.cell.border-bottom.padding-top.top.pleft.pright">
            <text:p text:style-name="text.cell.7.left">180</text:p>
          </table:table-cell>
          <table:table-cell table:style-name="table.cell.border-bottom.padding-top.top.pleft.pright">
            <text:p text:style-name="text.cell.7.left">Bestuurder</text:p>
          </table:table-cell>
          <table:table-cell table:style-name="table.cell.border-bottom.padding-top.top.pleft.pright">
            <text:p text:style-name="text.cell.7.left">art. 80 jo. art. 79 lid 1 e Wp 2000 en art. 118 Bp 2000, jo. art. 1 onder 4° WED</text:p>
          </table:table-cell>
        </table:table-row>
        <table:table-row>
          <table:table-cell table:style-name="table.cell.border-bottom.padding-top.top" table:number-columns-spanned="4">
            <text:p text:style-name="text.cell.7.left"><text:span text:style-name="ifm_span_font.bold_ifm">Cabotagevervoer</text:span></text:p>
          </table:table-cell>
        </table:table-row>
        <table:table-row>
          <table:table-cell table:style-name="table.cell.border-bottom.padding-top.top">
            <text:p text:style-name="text.cell.7.left"><text:span text:style-name="ifm_span_font.italic_ifm">Art. 8 lid 2 aanhef en onder a,b of c Wp 2000</text:span></text:p>
            <text:p text:style-name="text.cell.7.left">Cabotagevervoer verrichten in strijd met artikel 15 Verordening 1073/2009/EG.</text:p>
          </table:table-cell>
          <table:table-cell table:style-name="table.cell.border-bottom.padding-top.top.pleft.pright">
            <text:p text:style-name="text.cell.7.left">4.300</text:p>
          </table:table-cell>
          <table:table-cell table:style-name="table.cell.border-bottom.padding-top.top.pleft.pright">
            <text:p text:style-name="text.cell.7.left">Buitenlandse vervoerder</text:p>
          </table:table-cell>
          <table:table-cell table:style-name="table.cell.border-bottom.padding-top.top.pleft.pright">
            <text:p text:style-name="text.cell.7.left">. art. 1 onder 4° WED</text:p>
            <text:p text:style-name="text.cell.7.left">Illegaal vervoer.</text:p>
            <text:p text:style-name="text.cell.7.left">Cabotagevervoer is het binnenlands personenvervoer dat door ondernemers wordt verricht die in het buitenland gevestigd zijn.</text:p>
            <text:p text:style-name="text.cell.7.left">.</text:p>
            <text:p text:style-name="text.cell.7.left">Voor definities: Zie Bijlage 2</text:p>
          </table:table-cell>
        </table:table-row>
        <table:table-row>
          <table:table-cell table:style-name="table.cell.border-bottom.padding-top.top">
            <text:p text:style-name="text.cell.7.left"><text:span text:style-name="ifm_span_font.italic_ifm">Art. 8 lid 2 aanhef en onder c Wp 2000</text:span></text:p>
            <text:p text:style-name="text.cell.7.left">Niet terugzenden van gebruikte reisbladen conform het bepaalde in artikel 17, lid 5 Verordening 1073/2009/EG.</text:p>
          </table:table-cell>
          <table:table-cell table:style-name="table.cell.border-bottom.padding-top.top.pleft.pright">
            <text:p text:style-name="text.cell.7.left">500</text:p>
          </table:table-cell>
          <table:table-cell table:style-name="table.cell.border-bottom.padding-top.top.pleft.pright">
            <text:p text:style-name="text.cell.7.left">Vervoerder</text:p>
          </table:table-cell>
          <table:table-cell table:style-name="table.cell.border-bottom.padding-top.top.pleft.pright">
            <text:p text:style-name="text.cell.7.left">art. 1 onder 4° WED</text:p>
          </table:table-cell>
        </table:table-row>
        <table:table-row>
          <table:table-cell table:style-name="table.cell.border-bottom.padding-top.top" table:number-columns-spanned="4">
            <text:p text:style-name="text.cell.7.left"><text:span text:style-name="ifm_span_font.bold_ifm">Vervoer per bus en auto van en naar landen die geen lidstaat en geen partij zijn bij de EER zijn</text:span></text:p>
          </table:table-cell>
        </table:table-row>
        <table:table-row>
          <table:table-cell table:style-name="table.cell.border-bottom.padding-top.top">
            <text:p text:style-name="text.cell.7.left"><text:span text:style-name="ifm_span_font.italic_ifm">Art. 91 lid 3 Bp 2000</text:span></text:p>
            <text:p text:style-name="text.cell.7.left">Niet ten minste 2 jaren een kopie bewaren van een reisblad op het kantoor van de vervoerder.</text:p>
          </table:table-cell>
          <table:table-cell table:style-name="table.cell.border-bottom.padding-top.top.pleft.pright">
            <text:p text:style-name="text.cell.7.left">500</text:p>
          </table:table-cell>
          <table:table-cell table:style-name="table.cell.border-bottom.padding-top.top.pleft.pright">
            <text:p text:style-name="text.cell.7.left">Vervoerder</text:p>
          </table:table-cell>
          <table:table-cell table:style-name="table.cell.border-bottom.padding-top.top.pleft.pright">
            <text:p text:style-name="text.cell.7.left">art 83 Wp 2000 jo. art. 1 onder 4° WED</text:p>
          </table:table-cell>
        </table:table-row>
        <table:table-row>
          <table:table-cell table:style-name="table.cell.border-bottom.padding-top.top" table:number-columns-spanned="4">
            <text:p text:style-name="text.cell.7.left"><text:span text:style-name="ifm_span_font.bold_ifm">Geregeld (bijzonder) vervoer van en naar lidstaten/EER-partijen</text:span></text:p>
          </table:table-cell>
        </table:table-row>
        <table:table-row>
          <table:table-cell table:style-name="table.cell.border-bottom.padding-top.top">
            <text:p text:style-name="text.cell.7.left"><text:span text:style-name="ifm_span_font.italic_ifm">Art. 8 lid 2 aanhef en onder a/b Wp 2000</text:span></text:p>
            <text:p text:style-name="text.cell.7.left">In strijd met verordening 1073/2009/EG geregeld- of een bijzondere vorm van geregeld vervoer te verrichten.</text:p>
          </table:table-cell>
          <table:table-cell table:style-name="table.cell.border-bottom.padding-top.top.pleft.pright">
            <text:p text:style-name="text.cell.7.left">4.300</text:p>
          </table:table-cell>
          <table:table-cell table:style-name="table.cell.border-bottom.padding-top.top.pleft.pright">
            <text:p text:style-name="text.cell.7.left">Vervoerder</text:p>
          </table:table-cell>
          <table:table-cell table:style-name="table.cell.border-bottom.padding-top.top.pleft.pright">
            <text:p text:style-name="text.cell.7.left">art. 1 onder 4° WED</text:p>
          </table:table-cell>
        </table:table-row>
        <table:table-row>
          <table:table-cell table:style-name="table.cell.border-bottom.padding-top.top">
            <text:p text:style-name="text.cell.7.left">Art. <text:span text:style-name="ifm_span_font.italic_ifm">8 lid 2 aanhef en onder a/b Wp 2000</text:span></text:p>
            <text:p text:style-name="text.cell.7.left">Geregeld vervoer of een bijzondere vorm van geregeld vervoer verrichten zonder de krachtens art. 19, lid 1 Verordening 1073/2009/EG verplichte bescheiden in de bus aanwezig te hebben.</text:p>
          </table:table-cell>
          <table:table-cell table:style-name="table.cell.border-bottom.padding-top.top.pleft.pright">
            <text:p text:style-name="text.cell.7.left">360</text:p>
          </table:table-cell>
          <table:table-cell table:style-name="table.cell.border-bottom.padding-top.top.pleft.pright">
            <text:p text:style-name="text.cell.7.left">Vervoerder</text:p>
          </table:table-cell>
          <table:table-cell table:style-name="table.cell.border-bottom.padding-top.top.pleft.pright">
            <text:p text:style-name="text.cell.7.left">art. 1 onder 4° WED</text:p>
            <text:p text:style-name="text.cell.7.left">€ 360 per document.</text:p>
          </table:table-cell>
        </table:table-row>
        <table:table-row>
          <table:table-cell table:style-name="table.cell.border-bottom.padding-top.top" table:number-columns-spanned="4">
            <text:p text:style-name="text.cell.7.left"><text:span text:style-name="ifm_span_font.bold_ifm">Geregeld (bijzonder) vervoer van en naar landen die partij zijn bij de Interbus-overeenkomst, derde landen en andere landen</text:span></text:p>
          </table:table-cell>
        </table:table-row>
        <table:table-row>
          <table:table-cell table:style-name="table.cell.border-bottom.padding-top.top">
            <text:p text:style-name="text.cell.7.left"><text:span text:style-name="ifm_span_font.italic_ifm">Art. 98 lid 1 Bp 2000</text:span></text:p>
            <text:p text:style-name="text.cell.7.left">Geregeld vervoer of een bijzondere vorm van geregeld vervoer verrichten van en naar derde en andere landen zonder een daartoe strekkende vergunning.</text:p>
          </table:table-cell>
          <table:table-cell table:style-name="table.cell.border-bottom.padding-top.top.pleft.pright">
            <text:p text:style-name="text.cell.7.left">4.300</text:p>
          </table:table-cell>
          <table:table-cell table:style-name="table.cell.border-bottom.padding-top.top.pleft.pright">
            <text:p text:style-name="text.cell.7.left">Vervoerder</text:p>
          </table:table-cell>
          <table:table-cell table:style-name="table.cell.border-bottom.padding-top.top.pleft.pright">
            <text:p text:style-name="text.cell.7.left">art 83 Wp 2000 jo. art. 1 onder 4° WED</text:p>
            <text:p text:style-name="text.cell.7.left">€ 1.800 indien aanvraag is ingediend en achteraf blijkt te zijn toegewezen.</text:p>
          </table:table-cell>
        </table:table-row>
        <table:table-row>
          <table:table-cell table:style-name="table.cell.border-bottom.padding-top.top">
            <text:p text:style-name="text.cell.7.left"><text:span text:style-name="ifm_span_font.italic_ifm">Art. 99 lid 1 Bp 2000</text:span></text:p>
            <text:p text:style-name="text.cell.7.left">Niet tijdig de beëindiging van de exploitatie van geregeld vervoer kenbaar maken.</text:p>
          </table:table-cell>
          <table:table-cell table:style-name="table.cell.border-bottom.padding-top.top.pleft.pright">
            <text:p text:style-name="text.cell.7.left">500</text:p>
          </table:table-cell>
          <table:table-cell table:style-name="table.cell.border-bottom.padding-top.top.pleft.pright">
            <text:p text:style-name="text.cell.7.left">Vervoerder</text:p>
          </table:table-cell>
          <table:table-cell table:style-name="table.cell.border-bottom.padding-top.top.pleft.pright">
            <text:p text:style-name="text.cell.7.left">art 83 Wp 2000 jo. art. 1 onder 4° WED</text:p>
          </table:table-cell>
        </table:table-row>
        <table:table-row>
          <table:table-cell table:style-name="table.cell.border-bottom.padding-top.top">
            <text:p text:style-name="text.cell.7.left"><text:span text:style-name="ifm_span_font.italic_ifm">Art. 100 Bp 2000</text:span></text:p>
            <text:p text:style-name="text.cell.7.left">Geregeld vervoer of bijzondere vorm van geregeld vervoer verrichten zonder de benodigde bescheiden in de bus aanwezig te hebben.</text:p>
          </table:table-cell>
          <table:table-cell table:style-name="table.cell.border-bottom.padding-top.top.pleft.pright">
            <text:p text:style-name="text.cell.7.left">360</text:p>
          </table:table-cell>
          <table:table-cell table:style-name="table.cell.border-bottom.padding-top.top.pleft.pright">
            <text:p text:style-name="text.cell.7.left">Vervoerder</text:p>
          </table:table-cell>
          <table:table-cell table:style-name="table.cell.border-bottom.padding-top.top.pleft.pright">
            <text:p text:style-name="text.cell.7.left">art 83 Wp 2000 jo. art. 1 onder 4° WED</text:p>
          </table:table-cell>
        </table:table-row>
        <table:table-row>
          <table:table-cell table:style-name="table.cell.border-bottom.padding-top.top">
            <text:p text:style-name="text.cell.7.left"><text:span text:style-name="ifm_span_font.italic_ifm">Art. 101 lid 1 Bp 2000</text:span></text:p>
            <text:p text:style-name="text.cell.7.left">Niet tijdig verstrekken van kwartaalgegevens betreffende geregeld vervoer of bijzondere vorm van geregeld vervoer.</text:p>
          </table:table-cell>
          <table:table-cell table:style-name="table.cell.border-bottom.padding-top.top.pleft.pright">
            <text:p text:style-name="text.cell.7.left">360</text:p>
          </table:table-cell>
          <table:table-cell table:style-name="table.cell.border-bottom.padding-top.top.pleft.pright">
            <text:p text:style-name="text.cell.7.left">Vervoerder</text:p>
          </table:table-cell>
          <table:table-cell table:style-name="table.cell.border-bottom.padding-top.top.pleft.pright">
            <text:p text:style-name="text.cell.7.left">art 83 Wp 2000 jo. art. 1 onder 4° WED</text:p>
          </table:table-cell>
        </table:table-row>
        <table:table-row>
          <table:table-cell table:style-name="table.cell.border-bottom.padding-top.top" table:number-columns-spanned="4">
            <text:p text:style-name="text.cell.7.left"><text:span text:style-name="ifm_span_font.bold_ifm">Pendelvervoer van en naar landen die partij zijn bij de Interbus-overeenkomst, derde landen en andere landen</text:span></text:p>
          </table:table-cell>
        </table:table-row>
        <table:table-row>
          <table:table-cell table:style-name="table.cell.border-bottom.padding-top.top">
            <text:p text:style-name="text.cell.7.left"><text:span text:style-name="ifm_span_font.italic_ifm">Art. 102 lid 1 Bp 2000</text:span></text:p>
            <text:p text:style-name="text.cell.7.left">Pendelvervoer verrichten zonder een daartoe strekkende vergunning.</text:p>
          </table:table-cell>
          <table:table-cell table:style-name="table.cell.border-bottom.padding-top.top.pleft.pright">
            <text:p text:style-name="text.cell.7.left">4.300</text:p>
          </table:table-cell>
          <table:table-cell table:style-name="table.cell.border-bottom.padding-top.top.pleft.pright">
            <text:p text:style-name="text.cell.7.left">Vervoerder</text:p>
          </table:table-cell>
          <table:table-cell table:style-name="table.cell.border-bottom.padding-top.top.pleft.pright">
            <text:p text:style-name="text.cell.7.left">art 83 Wp 2000 jo. art. 1 onder 4° WED</text:p>
            <text:p text:style-name="text.cell.7.left">Deze verplichting geldt niet indien met een land is overeengekomen dat geen vergunning is vereist.</text:p>
            <text:p text:style-name="text.cell.7.left">€ 1800 indien aanvraag is ingediend en achteraf blijkt te zijn toegewezen</text:p>
          </table:table-cell>
        </table:table-row>
        <table:table-row>
          <table:table-cell table:style-name="table.cell.border-bottom.padding-top.top">
            <text:p text:style-name="text.cell.7.left"><text:span text:style-name="ifm_span_font.italic_ifm">Art. 103 Bp 2000</text:span></text:p>
            <text:p text:style-name="text.cell.7.left">Pendelvervoer verrichten zonder de benodigde bescheiden in de bus aanwezig te hebben.</text:p>
          </table:table-cell>
          <table:table-cell table:style-name="table.cell.border-bottom.padding-top.top.pleft.pright">
            <text:p text:style-name="text.cell.7.left">360</text:p>
          </table:table-cell>
          <table:table-cell table:style-name="table.cell.border-bottom.padding-top.top.pleft.pright">
            <text:p text:style-name="text.cell.7.left">Vervoerder</text:p>
          </table:table-cell>
          <table:table-cell table:style-name="table.cell.border-bottom.padding-top.top.pleft.pright">
            <text:p text:style-name="text.cell.7.left">art 83 Wp 2000 jo. art. 1 onder 4° WED</text:p>
          </table:table-cell>
        </table:table-row>
        <table:table-row>
          <table:table-cell table:style-name="table.cell.border-bottom.padding-top.top" table:number-columns-spanned="4">
            <text:p text:style-name="text.cell.7.left"><text:span text:style-name="ifm_span_font.bold_ifm">Ongeregeld vervoer met bussen uit lidstaten, derde landen, landen die partij zijn bij de Interbus-overeenkomst en andere landen</text:span></text:p>
          </table:table-cell>
        </table:table-row>
        <table:table-row>
          <table:table-cell table:style-name="table.cell.border-bottom.padding-top.top">
            <text:p text:style-name="text.cell.7.left"><text:span text:style-name="ifm_span_font.italic_ifm">Art. 104 Bp 2000</text:span></text:p>
            <text:p text:style-name="text.cell.7.left">Ongeregeld vervoer verrichten in strijd met:</text:p>
            <text:p text:style-name="text.cell.7.left">Lid 1: Beneluxbeschikking</text:p>
            <text:p text:style-name="text.cell.7.left">Lid 2: ASOR</text:p>
            <text:p text:style-name="text.cell.7.left">Lid 3: Interbus-overeenkomst</text:p>
          </table:table-cell>
          <table:table-cell table:style-name="table.cell.border-bottom.padding-top.top.pleft.pright">
            <text:p text:style-name="text.cell.7.left">4.300</text:p>
          </table:table-cell>
          <table:table-cell table:style-name="table.cell.border-bottom.padding-top.top.pleft.pright">
            <text:p text:style-name="text.cell.7.left">Vervoerder</text:p>
          </table:table-cell>
          <table:table-cell table:style-name="table.cell.border-bottom.padding-top.top.pleft.pright">
            <text:p text:style-name="text.cell.7.left">art 83 Wp 2000 jo. art. 1 onder 4° WED</text:p>
            <text:p text:style-name="text.cell.7.left">Indien de chauffeur de benodigde vervoersdocumenten niet aanwezig heeft, geldt art. 108 Bp 2000.</text:p>
          </table:table-cell>
        </table:table-row>
        <table:table-row>
          <table:table-cell table:style-name="table.cell.border-bottom.padding-top.top">
            <text:p text:style-name="text.cell.7.left"><text:span text:style-name="ifm_span_font.italic_ifm">Art. 105 Bp 2000</text:span></text:p>
            <text:p text:style-name="text.cell.7.left">Ongeregeld vervoer verrichten zonder een daartoe strekkende vergunning.</text:p>
          </table:table-cell>
          <table:table-cell table:style-name="table.cell.border-bottom.padding-top.top.pleft.pright">
            <text:p text:style-name="text.cell.7.left">4.300</text:p>
          </table:table-cell>
          <table:table-cell table:style-name="table.cell.border-bottom.padding-top.top.pleft.pright">
            <text:p text:style-name="text.cell.7.left">Vervoerder</text:p>
          </table:table-cell>
          <table:table-cell table:style-name="table.cell.border-bottom.padding-top.top.pleft.pright">
            <text:p text:style-name="text.cell.7.left">art 83 Wp 2000 jo. art. 1 onder 4° WED</text:p>
            <text:p text:style-name="text.cell.7.left">€ 1.800 indien aanvraag is ingediend en achteraf blijkt te zijn toegewezen.</text:p>
          </table:table-cell>
        </table:table-row>
        <table:table-row>
          <table:table-cell table:style-name="table.cell.border-bottom.padding-top.top">
            <text:p text:style-name="text.cell.7.left"><text:span text:style-name="ifm_span_font.italic_ifm">Art. 106 Bp 2000</text:span></text:p>
            <text:p text:style-name="text.cell.7.left">Ongeregeld vervoer verrichten met bussen die blijkens kenteken zijn ingeschreven in een andere staat, zonder daartoe strekkende vergunning.</text:p>
          </table:table-cell>
          <table:table-cell table:style-name="table.cell.border-bottom.padding-top.top.pleft.pright">
            <text:p text:style-name="text.cell.7.left">4.300</text:p>
          </table:table-cell>
          <table:table-cell table:style-name="table.cell.border-bottom.padding-top.top.pleft.pright">
            <text:p text:style-name="text.cell.7.left">Vervoerder</text:p>
          </table:table-cell>
          <table:table-cell table:style-name="table.cell.border-bottom.padding-top.top.pleft.pright">
            <text:p text:style-name="text.cell.7.left">art 83 Wp 2000 jo. art. 1 onder 4° WED</text:p>
            <text:p text:style-name="text.cell.7.left">€ 1.800 indien aanvraag is ingediend en achteraf blijkt te zijn toegewezen.</text:p>
          </table:table-cell>
        </table:table-row>
        <table:table-row>
          <table:table-cell table:style-name="table.cell.border-bottom.padding-top.top">
            <text:p text:style-name="text.cell.7.left"><text:span text:style-name="ifm_span_font.italic_ifm">Art. 107 Bp 2000</text:span></text:p>
            <text:p text:style-name="text.cell.7.left">Ongeregeld vervoer verrichten door een in Nederland gevestigde vervoerder, zonder houder te zijn van een communautaire vergunning.</text:p>
          </table:table-cell>
          <table:table-cell table:style-name="table.cell.border-bottom.padding-top.top.pleft.pright">
            <text:p text:style-name="text.cell.7.left">4.300</text:p>
          </table:table-cell>
          <table:table-cell table:style-name="table.cell.border-bottom.padding-top.top.pleft.pright">
            <text:p text:style-name="text.cell.7.left">Vervoerder</text:p>
            <text:p text:style-name="text.cell.7.left">(in NL gevestigd)</text:p>
          </table:table-cell>
          <table:table-cell table:style-name="table.cell.border-bottom.padding-top.top.pleft.pright">
            <text:p text:style-name="text.cell.7.left">art 83 Wp 2000 jo. art. 1 onder 4° WED</text:p>
            <text:p text:style-name="text.cell.7.left">€ 1.800 indien aanvraag is ingediend en achteraf blijkt te zijn toegewezen.</text:p>
          </table:table-cell>
        </table:table-row>
        <table:table-row>
          <table:table-cell table:style-name="table.cell.border-bottom.padding-top.top">
            <text:p text:style-name="text.cell.7.left"><text:span text:style-name="ifm_span_font.italic_ifm">Art. 108 Bp 2000</text:span></text:p>
            <text:p text:style-name="text.cell.7.left">Ongeregeld vervoer verrichten zonder de benodigde bescheiden in de bus aanwezig te hebben.</text:p>
          </table:table-cell>
          <table:table-cell table:style-name="table.cell.border-bottom.padding-top.top.pleft.pright">
            <text:p text:style-name="text.cell.7.left">360</text:p>
          </table:table-cell>
          <table:table-cell table:style-name="table.cell.border-bottom.padding-top.top.pleft.pright">
            <text:p text:style-name="text.cell.7.left">Vervoerder</text:p>
          </table:table-cell>
          <table:table-cell table:style-name="table.cell.border-bottom.padding-top.top.pleft.pright">
            <text:p text:style-name="text.cell.7.left">art 83 Wp 2000 jo. art. 1 onder 4° WED</text:p>
            <text:p text:style-name="text.cell.7.left">€ 360 per document.</text:p>
          </table:table-cell>
        </table:table-row>
        <table:table-row>
          <table:table-cell table:style-name="table.cell.border-bottom.padding-top.top">
            <text:p text:style-name="text.cell.7.left"><text:span text:style-name="ifm_span_font.italic_ifm">Art. 109 Bp 2000</text:span></text:p>
            <text:p text:style-name="text.cell.7.left">Ongeregeld vervoer verrichten zonder het vergunningsbewijs of door onze Minister gewaarmerkt afschrift in de bus aanwezig te hebben</text:p>
          </table:table-cell>
          <table:table-cell table:style-name="table.cell.border-bottom.padding-top.top.pleft.pright">
            <text:p text:style-name="text.cell.7.left">360</text:p>
          </table:table-cell>
          <table:table-cell table:style-name="table.cell.border-bottom.padding-top.top.pleft.pright">
            <text:p text:style-name="text.cell.7.left">Vervoerder</text:p>
          </table:table-cell>
          <table:table-cell table:style-name="table.cell.border-bottom.padding-top.top.pleft.pright">
            <text:p text:style-name="text.cell.7.left">art 83 Wp 2000 jo. art. 1 onder 4° WED</text:p>
          </table:table-cell>
        </table:table-row>
        <table:table-row>
          <table:table-cell table:style-name="table.cell.border-bottom.padding-top.top" table:number-columns-spanned="4">
            <text:p text:style-name="text.cell.7.left"><text:span text:style-name="ifm_span_font.bold_ifm">Vervoer voor eigen rekening (internationaal)</text:span></text:p>
          </table:table-cell>
        </table:table-row>
        <table:table-row>
          <table:table-cell table:style-name="table.cell.border-bottom.padding-top.top">
            <text:p text:style-name="text.cell.7.left"><text:span text:style-name="ifm_span_font.italic_ifm">Art. 8 lid 2 aanhef en onder d Wp 2000</text:span></text:p>
            <text:p text:style-name="text.cell.7.left">Voor eigen rekening vervoer verrichten in strijd met verordening 1073/2009/EG.</text:p>
          </table:table-cell>
          <table:table-cell table:style-name="table.cell.border-bottom.padding-top.top.pleft.pright">
            <text:p text:style-name="text.cell.7.left">4.300</text:p>
          </table:table-cell>
          <table:table-cell table:style-name="table.cell.border-bottom.padding-top.top.pleft.pright">
            <text:p text:style-name="text.cell.7.left">Vervoerder</text:p>
          </table:table-cell>
          <table:table-cell table:style-name="table.cell.border-bottom.padding-top.top.pleft.pright">
            <text:p text:style-name="text.cell.7.left">art. 1 onder 4° WED</text:p>
          </table:table-cell>
        </table:table-row>
        <table:table-row>
          <table:table-cell table:style-name="table.cell.border-bottom.padding-top.top">
            <text:p text:style-name="text.cell.7.left"><text:span text:style-name="ifm_span_font.italic_ifm">Art. 8 lid 2 aanhef en onder d Wp 2000</text:span></text:p>
            <text:p text:style-name="text.cell.7.left">Voor eigen rekening vervoer verrichten zonder de krachtens art. 19, lid 1 Verordening 1073/2009/EG verplichte bescheiden in de bus aanwezig te hebben.</text:p>
          </table:table-cell>
          <table:table-cell table:style-name="table.cell.border-bottom.padding-top.top.pleft.pright">
            <text:p text:style-name="text.cell.7.left">360</text:p>
          </table:table-cell>
          <table:table-cell table:style-name="table.cell.border-bottom.padding-top.top.pleft.pright">
            <text:p text:style-name="text.cell.7.left">Vervoerder</text:p>
          </table:table-cell>
          <table:table-cell table:style-name="table.cell.border-bottom.padding-top.top.pleft.pright">
            <text:p text:style-name="text.cell.7.left">art. 1 onder 4° WED</text:p>
          </table:table-cell>
        </table:table-row>
        <table:table-row>
          <table:table-cell table:style-name="table.cell.border-bottom.padding-top.top">
            <text:p text:style-name="text.cell.7.left"><text:span text:style-name="ifm_span_font.italic_ifm">Art. 8 lid 2 onder d Bp 2000</text:span></text:p>
            <text:p text:style-name="text.cell.7.left">Voor eigen rekening vervoer verrichten van en naar derde landen en andere landen zonder het krachtens art 5 lid 5 1073/2009/EG verplichte attest.</text:p>
          </table:table-cell>
          <table:table-cell table:style-name="table.cell.border-bottom.padding-top.top.pleft.pright">
            <text:p text:style-name="text.cell.7.left">4.300</text:p>
          </table:table-cell>
          <table:table-cell table:style-name="table.cell.border-bottom.padding-top.top.pleft.pright">
            <text:p text:style-name="text.cell.7.left">Vervoerder</text:p>
          </table:table-cell>
          <table:table-cell table:style-name="table.cell.border-bottom.padding-top.top.pleft.pright">
            <text:p text:style-name="text.cell.7.left">art. 1 onder 4° WED</text:p>
            <text:p text:style-name="text.cell.7.left">Deze verplichting geldt niet indien met een land is overeengekomen dat geen vergunning is vereist.</text:p>
            <text:p text:style-name="text.cell.7.left">€ 1.800 indien aanvraag is ingediend en achteraf blijkt te zijn toegewezen.</text:p>
          </table:table-cell>
        </table:table-row>
        <table:table-row>
          <table:table-cell table:style-name="table.cell.border-bottom.padding-top.top">
            <text:p text:style-name="text.cell.7.left"><text:span text:style-name="ifm_span_font.italic_ifm">Art. 114 Bp 2000</text:span></text:p>
            <text:p text:style-name="text.cell.7.left">Voor eigen rekening vervoer verrichten van en naar derde landen en andere landen zonder de benodigde bescheiden in de bus aanwezig te hebben.</text:p>
          </table:table-cell>
          <table:table-cell table:style-name="table.cell.border-bottom.padding-top.top.pleft.pright">
            <text:p text:style-name="text.cell.7.left">360</text:p>
          </table:table-cell>
          <table:table-cell table:style-name="table.cell.border-bottom.padding-top.top.pleft.pright">
            <text:p text:style-name="text.cell.7.left">Vervoerder</text:p>
          </table:table-cell>
          <table:table-cell table:style-name="table.cell.border-bottom.padding-top.top.pleft.pright">
            <text:p text:style-name="text.cell.7.left">art 83 Wp 2000 jo. art. 1 onder 4° WED</text:p>
          </table:table-cell>
        </table:table-row>
        <table:table-row>
          <table:table-cell table:style-name="table.cell.border-bottom.padding-top.top" table:number-columns-spanned="4">
            <text:p text:style-name="text.cell.7.left"><text:span text:style-name="ifm_span_font.bold_ifm">Internationaal taxivervoer</text:span></text:p>
          </table:table-cell>
        </table:table-row>
        <table:table-row>
          <table:table-cell table:style-name="table.cell.border-bottom.padding-top.top">
            <text:p text:style-name="text.cell.7.left"><text:span text:style-name="ifm_span_font.italic_ifm">Art. 115 lid 3 Bp 2000</text:span></text:p>
            <text:p text:style-name="text.cell.7.left">Internationaal taxivervoer verrichten zonder te beschikken over een vergunning van het land waar de auto is geregistreerd.</text:p>
          </table:table-cell>
          <table:table-cell table:style-name="table.cell.border-bottom.padding-top.top.pleft.pright">
            <text:p text:style-name="text.cell.7.left">4.300</text:p>
          </table:table-cell>
          <table:table-cell table:style-name="table.cell.border-bottom.padding-top.top.pleft.pright">
            <text:p text:style-name="text.cell.7.left">Vervoerder</text:p>
          </table:table-cell>
          <table:table-cell table:style-name="table.cell.border-bottom.padding-top.top.pleft.pright">
            <text:p text:style-name="text.cell.7.left">art 83 Wp 2000 jo. art. 1 onder 4° WED</text:p>
            <text:p text:style-name="text.cell.7.left">€ 1.800 indien aanvraag is ingediend en achteraf blijkt te zijn toegewezen.</text:p>
          </table:table-cell>
        </table:table-row>
        <table:table-row>
          <table:table-cell table:style-name="table.cell.border-bottom.padding-top.top">
            <text:p text:style-name="text.cell.7.left"><text:span text:style-name="ifm_span_font.italic_ifm">Art. 117 Bp 2000</text:span></text:p>
            <text:p text:style-name="text.cell.7.left">Internationaal taxivervoer verrichten zonder de benodigde bescheiden in de auto (taxi) aanwezig te hebben.</text:p>
          </table:table-cell>
          <table:table-cell table:style-name="table.cell.border-bottom.padding-top.top.pleft.pright">
            <text:p text:style-name="text.cell.7.left">360</text:p>
          </table:table-cell>
          <table:table-cell table:style-name="table.cell.border-bottom.padding-top.top.pleft.pright">
            <text:p text:style-name="text.cell.7.left">Vervoerder</text:p>
          </table:table-cell>
          <table:table-cell table:style-name="table.cell.border-bottom.padding-top.top.pleft.pright">
            <text:p text:style-name="text.cell.7.left">art 83 Wp 2000 jo. art. 1 onder 4° WED</text:p>
            <text:p text:style-name="text.cell.7.left">€ 360 per document.</text:p>
          </table:table-cell>
        </table:table-row>
        <table:table-row>
          <table:table-cell table:style-name="table.cell." table:number-columns-spanned="4">
            <text:p text:style-name="ifm_p_font.normal_size.6.93pt_mt..5mm_indent.-0.1161in_mleft.0.1161in_ifm"><text:bookmark-start text:name="n6"/><text:span text:style-name="ifm_span_font.superscript_size.6.93pt_ifm">1</text:span><text:s/><text:bookmark-end text:name="n6"/>Regeling maximum tarief en bekendmaking tarieven taxivervoer (RMBT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399</text:span><text:tab/>31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399</text:span><text:tab/>31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ichtlijn voor strafvordering Wet Personenvervoer 2000</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539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399</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source">Artikel 1 Wet op de economische delicten (WED)</meta:user-defined>
    <meta:user-defined meta:name="DC.source">Regeling maximumtarief en bekendmaking tarieven taxivervoer</meta:user-defined>
    <meta:user-defined meta:name="DC.source">Besluit personenvervoer 2000</meta:user-defined>
    <meta:user-defined meta:name="DC.source">Wet personenvervoer 2000</meta:user-defined>
    <meta:user-defined meta:name="DC.title">Richtlijn voor strafvordering Wet Personenvervoer 2000</meta:user-defined>
    <meta:user-defined meta:name="DCTERMS.alternative"/>
    <meta:user-defined meta:name="DCTERMS.W3CDTF/DCTERMS.available">2013-12-31</meta:user-defined>
    <meta:user-defined meta:name="OVERHEIDop.Ruimtelijkplan/OVERHEIDop.bekendmakingBetreffendePlan"/>
  </office:meta>
</office:document-meta>
</file>