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gebruik van FX-wapens en munitie tijdens (militaire) inpandige oefeningen in gebouw 82 en 154 op Kamp Nieuw Milligen,  	Ministerie van Infrastructuur en Milieu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/>
      <text:p text:style-name="ifm_p_mt.3.7mm_ifm"/>
      <text:p text:style-name="ifm_p_mt.3.7mm_ifm">De minister van Infrastructuur en Milieu maakt bekend dat zij de volgende aanvraag voor een omgevingsvergunning heeft ontvangen, waarop de reguliere voorbereidingsprocedure van toepassing is.</text:p>
      <text:p text:style-name="ifm_p_mt.3.7mm_ifm">Bedrijf: Kamp Nieuw Milligen (33A01)</text:p>
      <text:p text:style-name="ifm_p_ifm">Locatie: Meervelderweg 19, 3888 NH Uddel (gemeente Apeldoorn)</text:p>
      <text:p text:style-name="ifm_p_ifm">Activiteit: Milieuneutraal wijzigen</text:p>
      <text:p text:style-name="ifm_p_ifm">Voor: Het gebruik van FX-wapens en munitie tijdens (militaire) inpandige oefeningen in gebouw 82 en 154</text:p>
      <text:p text:style-name="ifm_p_ifm">Aanvraagdatum: 5 december 2013</text:p>
      <text:p text:style-name="ifm_p_ifm">Zaaknummer: 98440141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9000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384</text:span><text:tab/>19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384</text:span><text:tab/>19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gebruik van FX-wapens en munitie tijdens (militaire) inpandige oefeningen in gebouw 82 en 154 op Kamp Nieuw Millig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gebruik van FX-wapens en munitie tijdens (militaire) inpandige oefeningen in gebouw 82 en 154 op Kamp Nieuw Milligen, Ministerie van Infrastructuur en Milieu</meta:user-defined>
    <meta:user-defined meta:name="DCTERMS.W3CDTF/DCTERMS.available">2013-12-19</meta:user-defined>
    <meta:user-defined meta:name="OVERHEIDop.Ruimtelijkplan/OVERHEIDop.bekendmakingBetreffendePlan"/>
  </office:meta>
</office:document-meta>
</file>