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8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0 december 2013, nr. WJZ/13210106, houdende wijziging van de Regeling tijdelijke maatregelen dierziekten in verband met de uitbraak van laagpathogene aviaire influenza in Scheemda</text:h>
      <text:p text:style-name="ifm_p_mt.3.7mm_ifm">De Staatssecretaris van Economische Zaken;</text:p>
      <text:p text:style-name="ifm_p_mt.3.7mm_ifm">Gelet op artikel 10, eerste lid, van Richtlijn nr. 90/425/EEG van de Raad van de Europese Gemeenschappen van 26 juni 1990 inzake veterinaire en zoötechnische controles in het intracommunautaire handelsverkeer in bepaalde levende dieren en producten in het vooruitzicht van de totstandbrenging van de interne markt (PbEG 1990, L 224);</text:p>
      <text:p text:style-name="ifm_p_mt.3.7mm_ifm">Gelet op Richtlijn nr. 2005/94/EG van de Raad van de Europese Unie van 20 december 2005 betreffende communautaire maatregelen ter bestrijding van aviaire influenza en tot intrekking van Richtlijn 92/40/EEG (PbEU 2005, L 10);</text:p>
      <text:p text:style-name="ifm_p_mt.3.7mm_ifm">Gelet op de artikelen 17, 18, eerste en tweede lid, 30, eerste en derde lid, 31 en 107 van de Gezondheids- en welzijnswet voor dieren;</text:p>
      <text:p text:style-name="ifm_p_mt.3.7mm_indent.0mm_ifm">Besluit:</text:p>
      <text:h text:style-name="ifm_p_font.bold_mt.5.08mm_page.keep-with-next_ifm" text:outline-level="2">ARTIKEL<text:s/>I<text:s/></text:h>
      <text:p text:style-name="ifm_p_font.roman_mt.4.23mm_ifm">De Regeling tijdelijke maatregelen dierziekten wordt als volgt gewijzigd:</text:p>
      <text:p text:style-name="ifm_p_mt.3.7mm_indent.no_ifm">A</text:p>
      <text:p text:style-name="ifm_p_mt.3.7mm_ifm">In de artikelen 2.1.1, onderdeel c, en 2.1.2 wordt ‘bijlage I’ vervangen door: bijlage I of bijlage II.</text:p>
      <text:p text:style-name="ifm_p_mt.3.7mm_indent.no_ifm">B</text:p>
      <text:p text:style-name="ifm_p_mt.3.7mm_ifm">Aan de regeling wordt als bijlage II de bijlage bij de onderhavige regeling toegevoegd.</text:p>
      <text:h text:style-name="ifm_p_font.bold_mt.5.08mm_page.keep-with-next_ifm" text:outline-level="2">ARTIKEL<text:s/>II<text:s/></text:h>
      <text:p text:style-name="ifm_p_mt.4.23mm_ifm">Deze regeling wordt aan de media bekend gemaakt en treedt in werking op 10 december 2013 om 16.30 uur.</text:p>
      <text:p text:style-name="ifm_p_mt.3.7mm_ifm">Deze regeling zal met de toelichting in de Staatscourant worden geplaatst.</text:p>
      <text:p text:style-name="ifm_p_font.italic_mt.3.7mm_ifm">
                  's-Gravenhage,
                   10 december 2013
               </text:p>
      <text:p text:style-name="ifm_p_font.italic_mt.3.7mm_ifm">De Staatssecretaris van Economische Zaken,<text:line-break/>namens deze:<text:line-break/>de Directeur-Generaal van Agro,<text:line-break/>J.P.<text:s/>Hoogeveen</text:p>
      <text:h text:style-name="ifm_p_font.bold_mt.5.08mm_page.break-before_ifm" text:outline-level="3">BIJLAGE BIJ ARTIKEL I ONDERDEEL B</text:h>
      <text:h text:style-name="ifm_p_font.bold_mt.5.08mm_page.keep-with-next_ifm" text:outline-level="4">Bijlage<text:s/>II<text:s/>Beperkingsgebied laagpathogene aviaire influenza in Scheemda</text:h>
      <text:p text:style-name="ifm_p_mt.4.23mm_ifm">De artikelen 2.1.3 tot en met 2.1.9 zijn op dit gebied van toepassing. Het gebied is als volgt begrensd:</text:p>
      <text:p text:style-name="ifm_p_indent.-7mm_mleft.7mm_ifm">1.<text:tab/>Vanaf de kruising A7/ E22 met Pastorieweg, A7 volgen in westelijke richting tot aan kruising met waterloop naar Oude Dijksterweg.</text:p>
      <text:p text:style-name="ifm_p_indent.-7mm_mleft.7mm_ifm">2.<text:tab/>Oude Dijksterweg volgen in noordelijke richting tot aan Scheemderweg.</text:p>
      <text:p text:style-name="ifm_p_indent.-7mm_mleft.7mm_ifm">3.<text:tab/>Scheemderweg volgen in westelijke richting tot aan splitsing Buitenweg/ waterloop Oude diepje.</text:p>
      <text:p text:style-name="ifm_p_indent.-7mm_mleft.7mm_ifm">4.<text:tab/>Waterloop Oude diepje volgen in noord/ noordoostelijke richting tot aan Hamrikkerweg.</text:p>
      <text:p text:style-name="ifm_p_indent.-7mm_mleft.7mm_ifm">5.<text:tab/>Hamrikkerweg volgen in zuidelijke richting tot aan Kerkwijk.</text:p>
      <text:p text:style-name="ifm_p_indent.-7mm_mleft.7mm_ifm">6.<text:tab/>Kerkwijk volgen in zuidoostelijke richting tot aan Pastorieweg.</text:p>
      <text:p text:style-name="ifm_p_indent.-7mm_mleft.7mm_ifm">7.<text:tab/>Pastorieweg volgen in zuidelijke richting tot aan A7/E22.</text:p>
      <text:h text:style-name="ifm_p_font.bold_mt.5.08mm_page.break-before_ifm" text:outline-level="3">TOELICHTING</text:h>
      <text:h text:style-name="ifm_p_font.bold_mt.5.08mm_page.keep-with-next_ifm" text:outline-level="4">§<text:s/>1.<text:s/>Inleiding</text:h>
      <text:p text:style-name="ifm_p_mt.4.23mm_ifm">Op een pluimveebedrijf in Scheemda is een uitbraak van Aviaire Influenza geconstateerd. Er is zeer waarschijnlijk sprake van laagpathogene Aviaire Influenza (LPAI). Op grond van artikel 43 van richtlijn nr. 2005/94/EG van de Raad van 20 december 2005 betreffende communautaire maatregelen ter bestrijding van aviaire influenza en tot intrekking van Richtlijn 92/40 (PbEU 2005, L10) dient onmiddellijk na een uitbraak van LPAI een beperkingsgebied van ten minste een kilometer rondom het besmette bedrijf te worden ingesteld. Op grond van de concrete epidemiologische omstandigheden is het onderhavige gebied vastgesteld zoals bepaald in bijlage II.</text:p>
      <text:h text:style-name="ifm_p_font.bold_mt.5.08mm_page.keep-with-next_ifm" text:outline-level="4">§<text:s/>2.<text:s/>Maatregelen</text:h>
      <text:p text:style-name="ifm_p_mt.4.23mm_ifm">Binnen het beperkingsgebied worden onmiddellijk de volgende maatregelen van kracht:</text:p>
      <text:p text:style-name="ifm_p_indent.-5mm_mleft.5mm_ifm">•<text:tab/>Elk vervoer van gevogelte – waaronder wordt verstaan alle gehouden hoendervogels, eenden, ganzen, zwanen, loopvogels – en andere gehouden vogels (siervogels, als gezelschapsdier gehouden vogels), broed- en consumptie-eieren, naar en binnen het beperkingsgebied, is verboden.</text:p>
      <text:p text:style-name="ifm_p_indent.-5mm_mleft.5mm_ifm">•<text:tab/>De doorvoer van deze dieren, producten of dierlijke bijproducten over de autosnelwegen door dit gebied, zonder dat halt gehouden wordt om te laden of te lossen is toegestaan. Ook is het toegestaan om consumptie-eieren te vervoeren vanaf bedrijven waar geen pluimvee wordt gehouden, zoals distributiecentra voor supermarkten.</text:p>
      <text:p text:style-name="ifm_p_indent.-5mm_mleft.5mm_ifm">•<text:tab/>Het vervoer vanuit, naar en binnen het gebied van gebruikt strooisel en mest, zowel van gevogelte als gedomesticeerde zoogdieren, en de aanwending ervan is verboden, tenzij het gebruikte strooisel en mest afkomstig is van gedomesticeerde zoogdieren van een landbouwbedrijf waar geen bedrijfsmatig gehouden pluimvee is.</text:p>
      <text:p text:style-name="ifm_p_indent.-5mm_mleft.5mm_ifm">•<text:tab/>Het vervoer van gedomesticeerde zoogdieren (waaronder in ieder geval worden begrepen runderen, varkens, schapen, geiten en paarden) van en naar bedrijven waar bedrijfsmatig pluimvee aanwezig is, is verboden.</text:p>
      <text:p text:style-name="ifm_p_indent.-5mm_mleft.5mm_ifm">•<text:tab/>De afvoer van melk en de aanvoer van diervoeders op bedrijven met bedrijfsmatig gehouden pluimvee, is toegestaan indien de vervoersmiddelen volgens een door de NVWA goedgekeurd hygiëneprotocol worden gereinigd en ontsmet.</text:p>
      <text:p text:style-name="ifm_p_indent.-5mm_mleft.5mm_ifm">•<text:tab/>Het verplaatsen van vervoermiddelen kennelijk gebruikt of bestemd voor het vervoer van gevogelte en gedomesticeerde zoogdieren, dierlijke producten of mest is niet toegestaan, tenzij de bestuurder van het vervoermiddel kan aantonen dat het een andersoortig vervoer betreft. Kan de bestuurder dit niet aantonen dan mag het vervoermiddel pas binnen het gebied verplaatst worden nadat het vervoermiddel een dubbele reiniging en ontsmetting heeft ondergaan en na de dubbele reiniging en ontsmetting drie dagen heeft stilgestaan voordat het vervoermiddel verplaatst wordt.</text:p>
      <text:p text:style-name="ifm_p_indent.-5mm_mleft.5mm_ifm">•<text:tab/>Jaarbeurzen, markten, tentoonstellingen en andere evenementen waarbij gevogelte of andere gehouden vogels bijeengebracht worden, zijn verboden. De uitzonderingen op dit verbod, opgenomen artikel 2.5, tweede en derde lid, van de regeling zijn in het beperkingsgebied niet van toepassing.</text:p>
      <text:p text:style-name="ifm_p_indent.-5mm_mleft.5mm_ifm">•<text:tab/>Bedrijfsmatig gehouden gevogelte in het gebied dient te worden opgehokt en afgescheiden van op het bedrijf aanwezige gedomesticeerde zoogdieren. Voor eenden, zwanen en ganzen, alsmede loopvogels is om welzijnsredenen in plaats van een ophokverplichting een afschermplicht van kracht. Voor hobbypluimvee en postduiven gehouden ten behoeve van wedvluchten geldt de verplichting om passende maatregelen te nemen om te voorkomen dat gevogelte in contact komt met in het wild levende dieren niet.</text:p>
      <text:p text:style-name="ifm_p_indent.-5mm_mleft.5mm_ifm">•<text:tab/>Tevens worden voor pluimveebedrijven de bezoekersregeling van kracht. Deze maatregelen houden in dat de houder van bedrijfsmatig gehouden gevogelte verplicht is maatregelen te nemen zodat elk contact tussen bezoekers en het gevogelte is uitgesloten. Hij dient voorts al het noodzakelijke te doen, dan wel na te laten om te voorkomen dat besmetting met of verspreiding van LPAI zich voordoet, zoals het aanbrengen van fysieke afscheidingen tussen het gevogelte en de overige op het bedrijf aanwezige dieren. Enkele met name genoemde personen, zoals politie, dierenartsen en toezichthouders mogen in contact treden met het pluimvee, mits deze personen bij het binnenkomen en het verlaten van het bedrijf een afdoende reinigings- en ontsmettingsbehandeling hebben ondergaan. De houder van hobbypluimvee zorgt ervoor dat een bezoeker, voordat deze een gebouw waar het gevogelte wordt gehouden betreedt of voordat hij het bezochte bedrijf verlaat, de nodige hygiënemaatregelen in acht neemt om het risico van verspreiding van LPAI zo veel mogelijk te beperken.</text:p>
      <text:p text:style-name="ifm_p_indent.-5mm_mleft.5mm_ifm">•<text:tab/>Onderhavige regeling doet niet af aan de beperkingen die gelden op grond van artikel 25 van de Gezondheids- en welzijnswet voor dieren. Op grond van die bepaling geldt voor besmetverklaarde bedrijven dat geen enkel vervoer van dieren of dierlijke producten is toegestaan.</text:p>
      <text:p text:style-name="ifm_p_indent.-5mm_mleft.5mm_ifm">•<text:tab/>Ook doet de onderhavige regeling niet af aan de beperkingen en voorschriften die gelden op grond van de in paragraaf 2 van de regeling. Op grond van deze regeling gelden, ter voorkoming van insleep van hoogpathogene Aviaire Influenza, nog regels ten aanzien van de voedering van dieren, contacten tussen verschillende dieren en voorschriften inzake de reiniging en ontsmetting van vervoermiddelen die in derde landen of lidstaten waar een uitbraak van hoogpathogene Aviaire Influenza is bevestigd, zijn geweest.</text:p>
      <text:p text:style-name="ifm_p_font.italic_mt.3.7mm_ifm">De Staatssecretaris van Economische Zaken,<text:line-break/>namens deze:<text:line-break/>de Directeur-Generaal van Agro,<text:line-break/>J.P.<text:s/>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380</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380</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0 december 2013, nr. WJZ/13210106, houdende wijziging van de Regeling tijdelijke maatregelen dierziekten in verband met de uitbraak van laagpathogene aviaire influenza in Scheemda</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3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38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7, 18, eerste en tweede lid, 30, eerste en derde lid, 31 en 107, Gezondheids- en welzijnswet voor dieren</meta:user-defined>
    <meta:user-defined meta:name="DC.title">Regeling van de Staatssecretaris van Economische Zaken van 10 december 2013, nr. WJZ/13210106, houdende wijziging van de Regeling tijdelijke maatregelen dierziekten in verband met de uitbraak van laagpathogene aviaire influenza in Scheemda</meta:user-defined>
    <meta:user-defined meta:name="DCTERMS.alternative"/>
    <meta:user-defined meta:name="DCTERMS.W3CDTF/OVERHEIDop.datumOndertekening">2013-12-10</meta:user-defined>
    <meta:user-defined meta:name="DCTERMS.W3CDTF/DCTERMS.available">2013-12-13</meta:user-defined>
    <meta:user-defined meta:name="OVERHEIDop.Ruimtelijkplan/OVERHEIDop.bekendmakingBetreffendePlan"/>
  </office:meta>
</office:document-meta>
</file>