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3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58</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35358-001.png" xlink:show="embed" xlink:type="simple"/></draw:frame>Ontwerp afwijkingsbesluit omgevingsvergunning Middachtenweg, Raaphorstlaan, Ekensteinstraat en Grovestinsstraat, Den Haag</text:h>
      <text:p text:style-name="ifm_p_mt.11.1mm_ifm"><text:span text:style-name="ifm_span_font.bold_mt.11.1mm_ifm">Ontwerp afwijkingsbesluit/omgevingsvergunning met toepassing van artikel 2.12 eerste lid onder a sub 3 van de Wabo</text:span></text:p>
      <text:p text:style-name="ifm_p_mt.3.7mm_ifm">Burgemeester en wethouders van Den Haag maken bekend dat met ingang van 19 december 2013 de navolgende ontwerpomgevingsvergunning ter inzage ligt:</text:p>
      <text:p text:style-name="ifm_p_indent.-5mm_mleft.5mm_ifm">−<text:tab/>Middachtenweg, Raaphorstlaan, Ekensteinstraat en Grovestinsstraat – het bouwen van 57 eengezinswoningen op het braakliggende terrein tussen de Middachtenweg, Raaphorstlaan, Ekensteinstraat en Grovestinsstraat</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358</text:span><text:tab/>16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358</text:span><text:tab/>16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afwijkingsbesluit omgevingsvergunning Middachtenweg, Raaphorstlaan, Ekensteinstraat en Grovestinsstraat,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31</meta:user-defined>
    <meta:user-defined meta:name="OVERHEIDop.StcrtID/DCTERMS.isReplacedBy"/>
    <meta:user-defined meta:name="OVERHEIDop.StcrtID/DCTERMS.requires"/>
    <meta:user-defined meta:name="OVERHEIDop.pagina"/>
    <meta:user-defined meta:name="OVERHEIDop.StcrtID/DC.identifier">stcrt-2013-353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fwijkingsbesluit omgevingsvergunning Middachtenweg, Raaphorstlaan, Ekensteinstraat en Grovestinsstraat, Den Haag</meta:user-defined>
    <meta:user-defined meta:name="DCTERMS.alternative">Ontwerp afwijkingsbesluit omgevingsvergunning Middachtenweg, Raaphorstlaan, Ekensteinstraat en Grovestinsstraat, Den Haag</meta:user-defined>
    <meta:user-defined meta:name="DCTERMS.W3CDTF/DCTERMS.available">2013-12-16</meta:user-defined>
    <meta:user-defined meta:name="OVERHEIDop.Ruimtelijkplan/OVERHEIDop.bekendmakingBetreffendePlan"/>
  </office:meta>
</office:document-meta>
</file>