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13 december 2013, nr. WJZ/13199933, houdende intrekking van diverse mandaatbesluiten</text:h>
      <text:p text:style-name="ifm_p_mt.3.7mm_ifm">De Minister van Economische Zaken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volgende besluiten worden ingetrokken:</text:p>
      <text:p text:style-name="ifm_p_mt.3.7mm_ifm">a.<text:s/>Vaststelling mandaten Decentralisatie Impuls van 28 december 1995/Nr. J.9517719 Directie Juridische Zaken;</text:p>
      <text:p text:style-name="ifm_p_mt.3.7mm_ifm">b.<text:s/>Mandaatverlening voor uitvoering Subsidieregeling zaaiprojecten life sciences van 7 september 2000/Nr. WJZ 00053439;</text:p>
      <text:p text:style-name="ifm_p_mt.3.7mm_ifm">c.<text:s/>Besluit van de Minister van Landbouw, Natuur en Voedselkwaliteit van 5 november 2004, nr. TRCJZ/2004/5668, houdende verlening van mandaat en machtiging aan de Commissie Vervolgonderzoek Rekenschap;</text:p>
      <text:p text:style-name="ifm_p_mt.3.7mm_ifm">d.<text:s/>Besluit van de Minister van Landbouw, Natuur en Voedselkwaliteit van 18 november 2009, nr. 84005, tot het verlenen van machtiging aan P- Direkt;</text:p>
      <text:p text:style-name="ifm_p_mt.3.7mm_ifm">e.<text:s/>Besluit mandaat, volmacht en machtiging inzake personeelsaangelegenheden aan functionarissen van het directoraat-generaal Buitenlandse Economische Betrekkingen van het Ministerie van Buitenlandse Zaken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‘s-Gravenhage,
                   13 december 2013
               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351</text:span><text:tab/>1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351</text:span><text:tab/>1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Economische Zaken van 13 december 2013, nr. WJZ/13199933, houdende intrekking van diverse mandaatbesluiten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3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3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van 13 december 2013, nr. WJZ/13199933, houdende intrekking van diverse mandaatbesluiten</meta:user-defined>
    <meta:user-defined meta:name="DCTERMS.W3CDTF/DCTERMS.available">2013-12-17</meta:user-defined>
  </office:meta>
</office:document-meta>
</file>