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348</text:p>
          </table:table-cell>
        </table:table-row>
        <table:table-row table:style-name="staatscourant.koprow1">
          <table:covered-table-cell/>
          <table:covered-table-cell/>
          <table:table-cell office:value-type="string" table:style-name="staatscourant.publicatiedatumcel">
            <text:p>17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Economische Zaken van 13 december 2013, nr. WJZ/13192802, houdende wijziging van het Besluit mandaat, volmacht en machtiging EZ 2012</text:h>
      <text:p text:style-name="ifm_p_mt.3.7mm_ifm">De Minister van Economische Zaken,</text:p>
      <text:p text:style-name="ifm_p_mt.3.7mm_ifm">Gelet op afdeling 10.1.1 van de Algemene wet bestuursrecht en artikel 3, tweede lid, van het Coördinatiebesluit organisatie en bedrijfsvoering rijksdienst 2011;</text:p>
      <text:p text:style-name="ifm_p_mt.3.7mm_indent.0mm_ifm">Besluit:</text:p>
      <text:h text:style-name="ifm_p_font.bold_mt.5.08mm_page.keep-with-next_ifm" text:outline-level="2">ARTIKEL<text:s/>I<text:s/></text:h>
      <text:p text:style-name="ifm_p_font.roman_mt.4.23mm_ifm">Het Besluit mandaat, volmacht en machtiging EZ 2012 wordt als volgt gewijzigd:</text:p>
      <text:p text:style-name="ifm_p_mt.3.7mm_indent.no_ifm">A</text:p>
      <text:p text:style-name="ifm_p_mt.3.7mm_ifm">Artikel 1, onderdeel c, subonderdeel 17°. komt te luiden:</text:p>
      <text:section text:style-name="ifm_sect_mleft.5.1mm_ifm" text:name="d15e56">
        <text:p text:style-name="ifm_p_indent.-11mm_mleft.11mm_ifm">17°.<text:tab/>de directeur-generaal Rijksdienst voor Ondernemend Nederland;.</text:p>
      </text:section>
      <text:p text:style-name="ifm_p_mt.3.7mm_indent.no_ifm">B</text:p>
      <text:p text:style-name="ifm_p_mt.3.7mm_ifm">In artikel 12, eerste en tweede lid, wordt ‘de directeur-generaal Uitvoering’ telkens vervangen door: de directeur-generaal Rijksdienst voor Ondernemend Nederland.</text:p>
      <text:p text:style-name="ifm_p_mt.3.7mm_indent.no_ifm">C</text:p>
      <text:p text:style-name="ifm_p_mt.3.7mm_ifm">Artikel 6, tweede lid, onderdeel f komt te luiden:</text:p>
      <text:section text:style-name="ifm_sect_mleft.5.1mm_ifm" text:name="d15e71">
        <text:p text:style-name="ifm_p_indent.-7mm_mleft.7mm_ifm">f.<text:tab/>aangelegenheden op het gebied van de Wet openbaarheid van bestuur, voor zover niet behorend tot het werkterrein van een hoofd van dienst;.</text:p>
      </text:section>
      <text:p text:style-name="ifm_p_mt.3.7mm_indent.no_ifm">D</text:p>
      <text:p text:style-name="ifm_p_mt.3.7mm_ifm">De bijlage wordt als volgt gewijzigd:</text:p>
      <text:p text:style-name="ifm_p_mt.3.7mm_ifm">1.<text:s/>Paragraaf I, onderdeel 3, subonderdeel f, komt te luiden:</text:p>
      <text:section text:style-name="ifm_sect_mleft.5.1mm_ifm" text:name="d15e85">
        <text:p text:style-name="ifm_p_indent.-7mm_mleft.7mm_ifm">f.<text:tab/>Rijksdienst voor Ondernemend Nederland;.</text:p>
      </text:section>
      <text:p text:style-name="ifm_p_mt.3.7mm_ifm">2.<text:s/>In Paragraaf XVIII, onderdeel 2, vervalt subonderdeel b, onder verlettering van subonderdeel c tot en met e tot b tot en met d.</text:p>
      <text:p text:style-name="ifm_p_mt.3.7mm_ifm">3.<text:s/>Paragraaf XXI komt te luiden:</text:p>
      <text:section text:style-name="ifm_sect_mleft.5.1mm_ifm" text:name="d15e98">
        <text:h text:style-name="ifm_p_font.bold_mt.5.08mm_page.keep-with-next_ifm" text:outline-level="4">XXI.<text:s/>Rijksdienst voor Ondernemend Nederland</text:h>
        <text:p text:style-name="ifm_p_mt.4.23mm_indent.-7mm_mleft.7mm_ifm">1.<text:tab/>De Rijksdienst voor Ondernemend Nederland staat onder leiding van de directeur-generaal Rijksdienst voor Ondernemend Nederland.</text:p>
        <text:p text:style-name="ifm_p_indent.-7mm_mleft.7mm_ifm">2.<text:tab/>De Rijksdienst voor Ondernemend Nederland heeft tot taak:</text:p>
        <text:p text:style-name="ifm_p_indent.-9mm_mleft.16mm_ifm">a.<text:tab/>het uitvoeren van de in de Rijksoctrooiwet 1995 en de in de Wet van 28 oktober  1987, houdende regelen inzake de bescherming van oorspronkelijke topografieën van halfgeleiderprodukten genoemde taken;</text:p>
        <text:p text:style-name="ifm_p_indent.-9mm_mleft.16mm_ifm">b.<text:tab/>het als nationaal voorportaal samenwerken met het Europees Octrooi Bureau ter bevordering van de kennisbescherming;</text:p>
        <text:p text:style-name="ifm_p_indent.-9mm_mleft.16mm_ifm">c.<text:tab/>het verzamelen, het analyseren en het voor derden toegankelijk maken van alle relevante octrooi-informatie;</text:p>
        <text:p text:style-name="ifm_p_indent.-9mm_mleft.16mm_ifm">d.<text:tab/>het ontsluiten en het klantvriendelijk beschikbaar stellen van informatie over industriële eigendomsrechten;</text:p>
        <text:p text:style-name="ifm_p_indent.-9mm_mleft.16mm_ifm">e.<text:tab/>het aan derden aanbieden van zoeksystemen in de octrooiliteratuur;</text:p>
        <text:p text:style-name="ifm_p_indent.-9mm_mleft.16mm_ifm">f.<text:tab/>het leveren van bijdragen voor de beleidsvoorbereiding van het kernministerie op het gebied van industriële eigendom;</text:p>
        <text:p text:style-name="ifm_p_indent.-9mm_mleft.16mm_ifm">g.<text:tab/>het in samenwerking met het kernministerie deelnemen aan internationaal overleg over onderwerpen van industriële eigendom;</text:p>
        <text:p text:style-name="ifm_p_indent.-9mm_mleft.16mm_ifm">h.<text:tab/>het geven van voorlichting over beschermingsvormen voor innovatieve ontwikkelingen;</text:p>
        <text:p text:style-name="ifm_p_indent.-9mm_mleft.16mm_ifm">i.<text:tab/>het ondersteunen van ondernemers en publieke organisaties bij het internationaal ondernemen en samenwerken;</text:p>
        <text:p text:style-name="ifm_p_indent.-9mm_mleft.16mm_ifm">j.<text:tab/>het stimuleren van internationale activiteiten met informatie over buitenlandse markten, met projectmatige en financiële ondersteuning en door het leggen van contacten met zakenpartners in het buitenland;</text:p>
        <text:p text:style-name="ifm_p_indent.-9mm_mleft.16mm_ifm">k.<text:tab/>het geven van informatie over kansrijke sectoren in het buitenland, over buitenlandse markten en wet- en regelgeving;</text:p>
        <text:p text:style-name="ifm_p_indent.-9mm_mleft.16mm_ifm">l.<text:tab/>het uitvoeren van regelingen en programma’s ter financiële ondersteuning van sectoren en ondernemingen en het inbrengen van expertise bij het opstellen van plannen;</text:p>
        <text:p text:style-name="ifm_p_indent.-9mm_mleft.16mm_ifm">m.<text:tab/>het leggen van contacten met interessante zakenpartners en relevante publieke organisaties in de markt of sector die de ondernemer wil betreden, via promotionele activiteiten;</text:p>
        <text:p text:style-name="ifm_p_indent.-9mm_mleft.16mm_ifm">n.<text:tab/>het uitdragen en het versterken van de economische beeldvorming van Nederland in het buitenland;</text:p>
        <text:p text:style-name="ifm_p_indent.-9mm_mleft.16mm_ifm">o.<text:tab/>de promotie van Nederland als vestigingslocatie voor buitenlandse investeerders;</text:p>
        <text:p text:style-name="ifm_p_indent.-9mm_mleft.16mm_ifm">p.<text:tab/>de assistentie van buitenlandse bedrijven bij het nemen van hun vestigingsbesluit;</text:p>
        <text:p text:style-name="ifm_p_indent.-9mm_mleft.16mm_ifm">q.<text:tab/>de coördinatie van de acquisitie-inspanningen op nationaal, regionaal en lokaal niveau;</text:p>
        <text:p text:style-name="ifm_p_indent.-9mm_mleft.16mm_ifm">r.<text:tab/>de beleidssignalering, binnen en buiten het Ministerie van Economische Zaken, ten aanzien van het Nederlandse vestigingsklimaat in internationaal perspectief;</text:p>
        <text:p text:style-name="ifm_p_indent.-9mm_mleft.16mm_ifm">s.<text:tab/>het informeren van Nederlandse bedrijven, kennisinstellingen en overheden over innovaties, technologische ontwikkelingen en ontwikkelingen in het innovatiebeleid;</text:p>
        <text:p text:style-name="ifm_p_indent.-9mm_mleft.16mm_ifm">t.<text:tab/>het bevorderen van internationale contacten op het gebied van innovatie(beleid) en technisch-wetenschappelijke samenwerking;</text:p>
        <text:p text:style-name="ifm_p_indent.-9mm_mleft.16mm_ifm">u.<text:tab/>het stimuleren van duurzame ontwikkeling en innovatie door een brug te slaan tussen markt en overheid;</text:p>
        <text:p text:style-name="ifm_p_indent.-9mm_mleft.16mm_ifm">v.<text:tab/>het uitvoeren van overheidsbeleid met betrekking tot innovatie, energie en klimaat, milieu en leefomgeving;</text:p>
        <text:p text:style-name="ifm_p_indent.-9mm_mleft.16mm_ifm">w.<text:tab/>het beslissen op verzoeken om ontheffing van de jaarrekeningplicht, zoals ontheffing van de verplichting tot het opmaken, het overleggen en het vaststellen van een jaarrekening of ontheffing van de verplichting tot het vermelden van gegevens betreffende deelnemingen;</text:p>
        <text:p text:style-name="ifm_p_indent.-9mm_mleft.16mm_ifm">x.<text:tab/>het fungeren als landelijk opererende uitvoeringsorganisatie voor Europese en nationale regelgeving en programma’s, onder meer gericht op subsidieverlening, inkomenssteun, vergunningverlening en maatregelen;</text:p>
        <text:p text:style-name="ifm_p_indent.-9mm_mleft.16mm_ifm">y.<text:tab/>het functioneren als erkend betaalorgaan voor het Gemeenschappelijk Landbouwbeleid;</text:p>
        <text:p text:style-name="ifm_p_indent.-9mm_mleft.16mm_ifm">z.<text:tab/>het toetsen en verantwoorden van de besteding van Europese Fondsen vanuit de rol als Certificeringsautoriteit;</text:p>
        <text:p text:style-name="ifm_p_indent.-9mm_mleft.16mm_ifm">aa.<text:tab/>het bieden van ondersteuning bij de administratieve en financiële afwikkeling van crises;</text:p>
        <text:p text:style-name="ifm_p_indent.-9mm_mleft.16mm_ifm">bb.<text:tab/>het fungeren als loket voor burgers en ondernemers;</text:p>
        <text:p text:style-name="ifm_p_indent.-9mm_mleft.16mm_ifm">cc.<text:tab/>de ontwikkeling en het beheer van gegevensregistraties van dieren, percelen, grondgebruik en relaties, en het beschikbaar stellen van gegevens aan andere publieke en private organisaties;</text:p>
        <text:p text:style-name="ifm_p_indent.-9mm_mleft.16mm_ifm">dd.<text:tab/>de registratie en integratie van gegevens gericht op evaluatie en beleidsontwikkeling, en de advisering over beleidsontwikkeling met het oog op de uitvoerbaarheid;</text:p>
        <text:p text:style-name="ifm_p_indent.-9mm_mleft.16mm_ifm">ee.<text:tab/>het beschikbaar stellen van haar uitvoeringsdeskundigheid en infrastructuur aan andere opdrachtgevers binnen de overheid, nationaal en in EU-verband;</text:p>
        <text:p text:style-name="ifm_p_indent.-9mm_mleft.16mm_ifm">ff.<text:tab/>het vertalen van wet- en regelgeving naar effectief en efficiënt uitvoeringsbeleid.</text:p>
      </text:section>
      <text:h text:style-name="ifm_p_font.bold_mt.5.08mm_page.keep-with-next_ifm" text:outline-level="2">ARTIKEL<text:s/>II<text:s/></text:h>
      <text:p text:style-name="ifm_p_mt.4.23mm_ifm">Dit besluit treedt in werking met ingang van 1 januari 2014 met uitzondering van artikel I, onderdeel D, tweede lid, en derde lid, onderdeel 2, subonderdeel y, dat in werking treedt met ingang van de dag na uitgifte van de Staatscourant waarin het wordt geplaatst en terugwerkt tot en met 16 oktober 2013.</text:p>
      <text:p text:style-name="ifm_p_mt.3.7mm_ifm">Dit besluit zal in de Staatscourant worden geplaatst.</text:p>
      <text:p text:style-name="ifm_p_font.italic_mt.3.7mm_ifm">
                  ’s-Gravenhage,
                   13 december 2013
               </text:p>
      <text:p text:style-name="ifm_p_font.italic_mt.3.7mm_ifm">De Minister van Economische Zaken,<text:line-break/>H.G.J.<text:s/>Kamp</text:p>
      <text:p text:style-name="ifm_p_mt.3.7mm_ifm">Tegen dit besluit kan degene wiens belang rechtstreeks bij dit besluit is betrokken binnen zes weken na de dag van dagtekening van deze Staatscourant een gemotiveerd bezwaarschrift indienen bij de Minister van Economische Zaken, directie Wetgeving en Juridische Zaken, Postbus  20401, 2500 EK ’s-Gravenha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5348</text:span><text:tab/>17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5348</text:span><text:tab/>17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de Minister van Economische Zaken van 13 december 2013, nr. WJZ/13192802, houdende wijziging van het Besluit mandaat, volmacht en machtiging EZ 2012</dc:title>
    <meta:user-defined meta:name="OVERHEIDop.Staatscourant/DC.type">Interne regelingen</meta:user-defined>
    <meta:user-defined meta:name="OVERHEIDop.versieInformatie"/>
    <meta:user-defined meta:name="OVERHEID.Ministerie/DC.creator">Ministerie van Economische Zaken</meta:user-defined>
    <meta:user-defined meta:name="OVERHEIDop.StcrtID/DCTERMS.isReplacedBy"/>
    <meta:user-defined meta:name="OVERHEIDop.StcrtID/DCTERMS.requires"/>
    <meta:user-defined meta:name="OVERHEIDop.pagina"/>
    <meta:user-defined meta:name="OVERHEIDop.StcrtID/DC.identifier">stcrt-2013-3534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5348</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van de Minister van Economische Zaken van 13 december 2013, nr. WJZ/13192802, houdende wijziging van het Besluit mandaat, volmacht en machtiging EZ 2012</meta:user-defined>
    <meta:user-defined meta:name="DCTERMS.W3CDTF/DCTERMS.available">2013-12-17</meta:user-defined>
  </office:meta>
</office:document-meta>
</file>