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3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1 december 2013, nr. BOACAT2013/079, strekkende tot aanwijzing van buitengewoon opsporingsambtenaren bij de afdeling Omgevingsdienst van Servicecentrum MER domein II</text:h>
      <text:p text:style-name="ifm_p_mt.3.7mm_ifm">De Staatssecretaris van Veiligheid en Justitie,</text:p>
      <text:p text:style-name="ifm_p_mt.3.7mm_ifm">Gelezen het verzoek van Servicecentrum MER van 25 november 2013 en de adviezen van de hoofdofficier van justitie bij het Functioneel Parket en de korpschef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de artikelen 6, eerste en derde lid, 36, eerste lid,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persoon als bedoeld in artikel 2.</text:p>
      <text:h text:style-name="ifm_p_font.bold_mt.5.08mm_page.keep-with-next_ifm" text:outline-level="2">Artikel<text:s/>2<text:s/></text:h>
      <text:p text:style-name="ifm_p_mt.4.23mm_ifm">De personen, werkzaam in de functie van toezichthouder integraal – Boa domein II in dienst van Servicecentrum MER,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bedoeld in artikel 27 van de Politiewet 2012.</text:p>
      <text:h text:style-name="ifm_p_font.bold_mt.5.08mm_page.keep-with-next_ifm" text:outline-level="2">Artikel<text:s/>6<text:s/></text:h>
      <text:p text:style-name="ifm_p_mt.4.23mm_indent.-7mm_mleft.7mm_ifm">1.<text:tab/>De teamleider van Servicecentrum MER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Ingevolge artikel 6, derde lid, tweede volzin, van het Besluit buitengewoon opsporingsambtenaar worden de akten van beëdiging van de heer C.J.V.J. Buskens, boa-akte 6036107/1, in dienst van de gemeente Maasgouw en van de heer J. van Voorden, boa-akte 6029943/0, in dienst van de gemeente Roerdalen, tot het tijdstip waarop de aanpassing bedoeld in de eerste volzin van dat lid, heeft plaatsgevonden, geacht te zijn afgegeven op grond van dit besluit.</text:p>
      <text:h text:style-name="ifm_p_font.bold_mt.5.08mm_page.keep-with-next_ifm" text:outline-level="2">Artikel<text:s/>8<text:s/></text:h>
      <text:p text:style-name="ifm_p_mt.4.23mm_ifm">Dit besluit treedt in werking met ingang van de dag na de datum van uitgifte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Omgevingsdienst Servicecentrum MER 2013 domein II.</text:p>
      <text:p text:style-name="ifm_p_mt.3.7mm_ifm">Dit besluit zal met de toelichting in de Staatscourant worden geplaatst.</text:p>
      <text:p text:style-name="ifm_p_font.italic_mt.3.7mm_ifm">
                  Den Haag,
                   11 december 2013
               </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7 brengt geen wijziging in de resterende looptijd van de afgegeven ak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30</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30</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1 december 2013, nr. BOACAT2013/079, strekkende tot aanwijzing van buitengewoon opsporingsambtenaren bij de afdeling Omgevingsdienst van Servicecentrum MER domein II</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3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33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Wetboek van Strafvordering</meta:user-defined>
    <meta:user-defined meta:name="DC.source">Artikel 17, eerste lid, aanhef en onder 2, van de Wet op de economische delicten</meta:user-defined>
    <meta:user-defined meta:name="DC.source">Artikelen 6, eerste en derde lid, 36, eerste lid, 41, tweede lid, Besluit buitengewoon opsporingsambtenaar</meta:user-defined>
    <meta:user-defined meta:name="DC.title">Besluit van de Staatssecretaris van Veiligheid en Justitie van 11 december 2013, nr. BOACAT2013/079, strekkende tot aanwijzing van buitengewoon opsporingsambtenaren bij de afdeling Omgevingsdienst van Servicecentrum MER domein II</meta:user-defined>
    <meta:user-defined meta:name="DCTERMS.alternative"/>
    <meta:user-defined meta:name="DCTERMS.W3CDTF/OVERHEIDop.datumOndertekening">2013-12-11</meta:user-defined>
    <meta:user-defined meta:name="DCTERMS.W3CDTF/DCTERMS.available">2013-12-19</meta:user-defined>
    <meta:user-defined meta:name="OVERHEIDop.Ruimtelijkplan/OVERHEIDop.bekendmakingBetreffendePlan"/>
  </office:meta>
</office:document-meta>
</file>