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2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1 december 2013, nr. BOACAT2013/078, strekkende tot aanwijzing van buitengewoon opsporingsambtenaren bij de afdeling Omgevingsdienst van Servicecentrum MER in domein I</text:h>
      <text:p text:style-name="ifm_p_mt.3.7mm_ifm">De Staatssecretaris van Veiligheid en Justitie,</text:p>
      <text:p text:style-name="ifm_p_mt.3.7mm_ifm">Gelezen het verzoek van Servicecentrum MER van 25 november 2013 en de adviezen van de hoofdofficier van justitie bij het arrondissementsparket Limburg en de korpschef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de artikelen 6, eerste en derde lid, 36, eerste lid,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persoon als bedoeld in artikel 2.</text:p>
      <text:h text:style-name="ifm_p_font.bold_mt.5.08mm_page.keep-with-next_ifm" text:outline-level="2">Artikel<text:s/>2<text:s/></text:h>
      <text:p text:style-name="ifm_p_mt.4.23mm_ifm">De personen, werkzaam in de functie van toezichthouder integraal – Boa domein I in dienst van Servicecentrum MER,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Limburg.</text:p>
      <text:p text:style-name="ifm_p_mt.3.7mm_indent.-7mm_mleft.7mm_ifm">2.<text:tab/>Als direct toezichthouder als bedoeld in artikel 36 van het Besluit buitengewoon opsporingsambtenaar is aangewezen de korpschef, bedoeld in artikel 27 van de Politiewet 2012.</text:p>
      <text:h text:style-name="ifm_p_font.bold_mt.5.08mm_page.keep-with-next_ifm" text:outline-level="2">Artikel<text:s/>6<text:s/></text:h>
      <text:p text:style-name="ifm_p_mt.4.23mm_indent.-7mm_mleft.7mm_ifm">1.<text:tab/>De teamleider van Servicecentrum MER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Ingevolge artikel 6, derde lid, tweede volzin, van het Besluit buitengewoon opsporingsambtenaar wordt de akte van beëdiging van de heer R.J.C. Heijmans, boa-akte 6033897/1, in dienst van de gemeente Maasgouw, tot het tijdstip waarop de aanpassing bedoeld in artikel 6, eerste volzin, van dat lid, heeft plaatsgevonden, geacht te zijn afgegeven op grond van dit besluit.</text:p>
      <text:h text:style-name="ifm_p_font.bold_mt.5.08mm_page.keep-with-next_ifm" text:outline-level="2">Artikel<text:s/>8<text:s/></text:h>
      <text:p text:style-name="ifm_p_mt.4.23mm_ifm">Dit besluit treedt in werking met ingang van de dag na de datum van uitgifte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Omgevingsdienst Servicecentrum MER 2013 domein I.</text:p>
      <text:p text:style-name="ifm_p_mt.3.7mm_ifm">Dit besluit zal met de toelichting in de Staatscourant worden geplaatst.</text:p>
      <text:p text:style-name="ifm_p_font.italic_mt.3.7mm_ifm">
                  Den Haag,
                   11 december 2013
               </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7 brengt geen wijziging in de resterende looptijd van de afgegeven ak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27</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27</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1 december 2013, nr. BOACAT2013/078, strekkende tot aanwijzing van buitengewoon opsporingsambtenaren bij de afdeling Omgevingsdienst van Servicecentrum MER in domein I</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3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32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7, eerste lid, aanhef en onder 2, Wet op de economische Delicten</meta:user-defined>
    <meta:user-defined meta:name="DC.source">Artikel 142, eerste lid, aanhef en onder b en derde lid, Wetboek van Strafvordering</meta:user-defined>
    <meta:user-defined meta:name="DC.source">Artikelen 6, eerste en derde lid, 36, eerste lid, 41, tweede lid, Besluit buitengewoon opsporingsambtenaar</meta:user-defined>
    <meta:user-defined meta:name="DC.title">Besluit van de Staatssecretaris van Veiligheid en Justitie van 11 december 2013, nr. BOACAT2013/078, strekkende tot aanwijzing van buitengewoon opsporingsambtenaren bij de afdeling Omgevingsdienst van Servicecentrum MER in domein I</meta:user-defined>
    <meta:user-defined meta:name="DCTERMS.alternative"/>
    <meta:user-defined meta:name="DCTERMS.W3CDTF/OVERHEIDop.datumOndertekening">2013-12-11</meta:user-defined>
    <meta:user-defined meta:name="DCTERMS.W3CDTF/DCTERMS.available">2013-12-19</meta:user-defined>
    <meta:user-defined meta:name="OVERHEIDop.Ruimtelijkplan/OVERHEIDop.bekendmakingBetreffendePlan"/>
  </office:meta>
</office:document-meta>
</file>