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AWBZ-zorgaanbieders 2013</text:h>
      <text:p text:style-name="ifm_p_font.italic_mt.7.4mm_ifm">10 december 2013</text:p>
      <text:p text:style-name="ifm_p_font.italic_ifm">NR/CA-300-020</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AWB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functies persoonlijke verzorging, verpleging, begeleiding, behandeling of verblijf als genoemd in het Besluit zorgaanspraken AWBZ en die een zorg of een dienst leveren als omschreven bij of krachtens de Algemene Wet Bijzondere Ziektekosten (AWBZ).</text:p>
      <text:p text:style-name="ifm_p_mt.3.7mm_ifm">Deze regeling is tevens van toepassing op de functies persoonlijke verzorging, verpleging en begeleiding als bedoeld in de artikelen 4, 5 en 6 van het Besluit zorgaanspraken AWBZ, indien en voor zover deze vormen van zorg worden geleverd door een zelfstandige zorgverlener.</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 te verstrekken (productie)gegevens over het jaar 2013, mede voor de formele en materiële controles van zorgkantoren.</text:p>
      <text:h text:style-name="ifm_p_font.bold_mt.5.08mm_page.keep-with-next_ifm" text:outline-level="4">3.<text:s/>Begripsbepalingen</text:h>
      <text:p text:style-name="ifm_p_mt.4.23mm_ifm">Voor de begripsbepalingen van de zorggerelateerde terminologie in deze regeling wordt verwezen naar de Beleidsregel definities AWBZ.</text:p>
      <text:h text:style-name="ifm_p_font.bold_mt.5.08mm_page.keep-with-next_ifm" text:outline-level="4">4.<text:s/>Vastlegging van de zorgprestaties</text:h>
      <text:p text:style-name="ifm_p_mt.4.23mm_indent.-9mm_mleft.9mm_ifm">4.1<text:tab/>De vastlegging van de zorgprestaties in de administratie van de leverende zorgaanbieder is volledig, juist en actueel.</text:p>
      <text:p text:style-name="ifm_p_indent.-9mm_mleft.9mm_ifm">4.2<text:tab/>De registratie van de productie vindt plaats door de zorgadministratie op basis van de van de productieregistratie van de zorgafdelingen.</text:p>
      <text:p text:style-name="ifm_p_indent.-9mm_mleft.9mm_ifm">4.3<text:tab/>De zorgaanbieder legt voor het zorgkantoor de noodzakelijke AWBZ-registratiegegevens vast, conform de landelijk geldende standaarden voor het elektronisch berichtenverkeer in de AWBZ-brede zorgregistratie (AZR).</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AWBZ-zorg. De zorgaanbieder verstrekt deze informatie aan het zorgkantoor.</text:p>
      <text:h text:style-name="ifm_p_font.bold_mt.5.08mm_page.keep-with-next_ifm" text:outline-level="4">7.<text:s/>Interne controle</text:h>
      <text:p text:style-name="ifm_p_mt.4.23mm_indent.-11mm_mleft.11mm_ifm">7.1 <text:tab/>De zorgaanbieder voert een interne controle uit op de gevoerde administratie. De controle richt zich op de vereisten zoals die in deze regeling met betrekking tot de verplichte administratie zijn gesteld.</text:p>
      <text:p text:style-name="ifm_p_indent.-11mm_mleft.11mm_ifm">7.2 <text:tab/>De interne controlefunctie omvat de controle op:</text:p>
      <text:p text:style-name="ifm_p_indent.-7mm_mleft.18mm_ifm">a.<text:tab/>de juistheid van de gedeclareerde productie, waarbij wordt vastgesteld dat:</text:p>
      <text:p text:style-name="ifm_p_indent.-9mm_mleft.27mm_ifm">i.<text:tab/>de gedeclareerde zorg feitelijk is geleverd aan de cliënt.</text:p>
      <text:p text:style-name="ifm_p_indent.-9mm_mleft.27mm_ifm">ii.<text:tab/>de gedeclareerde zorg binnen de bandbreedte van het indicatiebesluit is geleverd.</text:p>
      <text:p text:style-name="ifm_p_indent.-7mm_mleft.18mm_ifm">b.<text:tab/>het gedeclareerde tarief overeenkomt met het door partijen contractueel overeengekomen en door de NZa vastgestelde tarief.</text:p>
      <text:p text:style-name="ifm_p_indent.-11mm_mleft.11mm_ifm">7.3 <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11mm_mleft.11mm_ifm">7.4 <text:tab/>De zorgaanbieder mag bij de interne controlefunctie gebruikmaken van statistische technieken, waarbij een betrouwbaarheid van 95% en een nauwkeurigheid van 99% de uitgangspunten vormen. Bij de uitvoering van de controle of de gedeclareerde zorg daadwerkelijk aan de cliënt is geleverd en of deze zorg, gelet op het indicatiebesluit, voor de cliënt passend is, kan worden volstaan met een nauwkeurigheid van 95%.</text:p>
      <text:p text:style-name="ifm_p_indent.-11mm_mleft.11mm_ifm">7.5 <text:tab/>De controlebevindingen worden door de interne controle afdeling/functionaris vastgelegd en periodiek gerapporteerd aan de bestuurder.</text:p>
      <text:p text:style-name="ifm_p_indent.-11mm_mleft.11mm_ifm">7.6 <text:tab/>Artikel 7 is niet van toepassing op zelfstandige zorgverleners.</text:p>
      <text:h text:style-name="ifm_p_font.bold_mt.5.08mm_page.keep-with-next_ifm" text:outline-level="4">8.<text:s/>Controleverklaring</text:h>
      <text:p text:style-name="ifm_p_mt.4.23mm_indent.-9mm_mleft.9mm_ifm">8.1<text:tab/>De zorgaanbieder stelt in de nacalculatie-opgave 2013 een verantwoording op over het totaalbedrag van de gerealiseerde productie met behulp van het door de NZa voorgeschreven nacalculatieformulier 2013.</text:p>
      <text:p text:style-name="ifm_p_indent.0mm_mleft.9mm_ifm">De zorgaanbieder geeft een accountant als bedoeld in artikel 393 van Boek 2 van het Burgerlijk Wetboek opdracht tot het uitvoeren van een accountantsonderzoek naar de juistheid van deze verantwoording. De accountant voert zijn onderzoek uit op basis van de voorschriften van het bij deze regeling behorende Controleprotocol nacalculatie 2013. De accountant geeft een controleverklaring af bij de nacalculatie-opgave 2013. De zorgaanbieder stuurt de nacalculatie-opgave 2013 met de bijbehorende controleverklaring aan het zorgkantoor.</text:p>
      <text:p text:style-name="ifm_p_indent.0mm_mleft.9mm_ifm">Voor de precieze procesgang rondom de verantwoording via het nacalculatieformulier 2013 wordt verwezen naar het Controleprotocol nacalculatie 2013, de Regeling informatieverstrekking definitieve vaststelling aanvaardbare kosten AWBZ 2013 en de Beleidsregel nacalculatie 2013.</text:p>
      <text:p text:style-name="ifm_p_indent.0mm_mleft.9mm_ifm">De in dit artikel genoemde controleverklaring bij de nacalculatie-opgave 2013 is niet van toepassing op zelfstandige zorgverleners.</text:p>
      <text:p text:style-name="ifm_p_indent.-9mm_mleft.9mm_ifm">8.2<text:tab/>Bij zorgaanbieders waarbij sprake is van een gerealiseerde productie van nul en waarbij de realisatie voor de onderdelen kapitaallasten en overige onderdelen ook nul bedraagt geldt dat zij voor 1 juni 2014 een nacalculatieopgave 2013 (nulopgave) bij de NZa moeten indienen. Deze zorgaanbieders hoeven geen controleverklaring bij de nacalculatie 2013 te overleggen. Bovendien hoeft de gehele nacalculatieopgave 2013 en eventuele toelichting(en) behorende bij de nacaculatieopgave 2013 niet te worden gewaarmerkt door een accountant.</text:p>
      <text:h text:style-name="ifm_p_font.bold_mt.5.08mm_page.keep-with-next_ifm" text:outline-level="4">9.<text:s/>Beëindiging oude regeling</text:h>
      <text:p text:style-name="ifm_p_mt.4.23mm_ifm">De Regeling Administratieve Organisatie en Interne Controle AWBZ-zorgaanbieders met kenmerk NR/CA-300-014 die een geldigheidsduur heeft tot 1 januari 2014 zal op laatstgenoemde datum van rechtswege komen te vervallen.</text:p>
      <text:h text:style-name="ifm_p_font.bold_mt.5.08mm_page.keep-with-next_ifm" text:outline-level="4">10.<text:s/>Overgangsbepaling</text:h>
      <text:p text:style-name="ifm_p_mt.4.23mm_ifm">De Regeling Administratieve Organisatie en Interne Controle AWBZ-zorgaanbieders 2012 met kenmerk NR/CA-300-014,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1.<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werkt terug tot 1 januari 2013 en vervalt met ingang van 1 januari 2015.</text:p>
      <text:p text:style-name="ifm_p_mt.3.7mm_ifm">Deze regeling wordt aangehaald als ‘Regeling Administratieve Organisatie en Interne Controle AWBZ-zorgaanbieders 2013’.</text:p>
      <text:p text:style-name="ifm_p_font.italic_mt.3.7mm_ifm">de Raad van Bestuur van de Nederlandse Zorgautoriteit<text:line-break/>M.E.<text:s/>Homan,<text:line-break/>lid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AWBZ-zorgaanbieders.</text:p>
      <text:p text:style-name="ifm_p_mt.3.7mm_ifm">De voorschriften van de Regeling Administratieve Organisatie en Interne Controle (AO/IC) AWBZ-zorgaanbieders zijn opgesteld ter facilitering van de administratie en controlewerkzaamheden van de zorgkantoren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 4 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AWBZ-zor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AWBZ-zorgaanspraak tot gelding brengt, tot de kring der verzekerden behoort en ingeschreven is bij een toegelaten zorgverzekeraar. Tevens moet de gerealiseerde zorg plaatsvinden conform het indicatiebesluit van het CIZ en moet de gerealiseerde zorg in rekening zijn gebracht conform het overeengekomen NZa-tarief.</text:p>
      <text:p text:style-name="ifm_p_mt.3.7mm_ifm">De AZR is een landelijke systematiek voor het registreren en uitwisselen van berichten tussen het indicatieorgaan, het zorgkantoor en de zorgaanbieder. Met de AZR zijn de ketenpartners in staat het proces van zorgtoewijzing en zorglevering te ondersteunen, om zo de cliënten zo goed en efficiënt mogelijk van de geïndiceerde zorg te voorzien. Het zorgkantoor vervult een centrale rol in de regionale informatieketen.</text:p>
      <text:p text:style-name="ifm_p_mt.3.7mm_ifm">Sinds de uitrol en de ultieme vulling van de AZR kan de zorgaanbieder de voor het zorgkantoor noodzakelijke gegevens aanleveren conform de landelijk geldende standaarden voor het elektronisch berichtenverkeer van de AZR.</text:p>
      <text:p text:style-name="ifm_p_mt.3.7mm_ifm">De zorgaanbieder levert Meldingen aanvang zorg (MAZ) en Mutaties (MUT) in de zorgverlening juist, volledig en tijdig aan het zorgkantoor aan, conform het Handboek Zorgregistratie AWBZ (gepubliceerd door het College voor Zorgverzekeringen (CVZ)). De zorgaanbieder past de bij de AZR behorende bedrijfsregels toe.</text:p>
      <text:h text:style-name="ifm_p_font.bold_mt.5.08mm_page.keep-with-next_ifm" text:outline-level="5">Artikel 6 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text:p>
      <text:h text:style-name="ifm_p_font.bold_mt.5.08mm_page.keep-with-next_ifm" text:outline-level="5">Artikel 7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3.</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 8 Controleverklaring</text:h>
      <text:p text:style-name="ifm_p_mt.4.23mm_ifm">Om administratieve lasten en kosten te minimaliseren zijn zelfstandige zorgverleners niet verplicht een controleverklaring bij de nacalculatie-opgave 2013 aan te leveren.</text:p>
      <text:h text:style-name="ifm_p_font.bold_mt.5.08mm_page.keep-with-next_ifm" text:outline-level="5">Artikel 10 Overgangsbepaling</text:h>
      <text:p text:style-name="ifm_p_mt.4.23mm_ifm">De Regeling Administratieve Organisatie en Interne Controle AWBZ-zorgaanbieders 2012 met kenmerk NR/CA-300-014 heeft betrekking op de nacalculatie 2012 en is ook in 2013 van kracht omdat in dat jaar de afhandeling plaatsvindt. Onderhavige regeling is uitsluitend van toepassing voor de nacalculatie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8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8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ministratieve Organisatie en Interne Controle AWBZ-zorgaanbieders 2013</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ve Organisatie en Interne Controle AWBZ-zorgaanbieders 2013</meta:user-defined>
    <meta:user-defined meta:name="DCTERMS.alternative"/>
    <meta:user-defined meta:name="DCTERMS.W3CDTF/DCTERMS.available">2013-12-18</meta:user-defined>
    <meta:user-defined meta:name="OVERHEIDop.Ruimtelijkplan/OVERHEIDop.bekendmakingBetreffendePlan"/>
  </office:meta>
</office:document-meta>
</file>