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43*"/>
    </style:style>
    <style:style style:family="table-column" style:name="table1.tg1.col2">
      <style:table-column-properties style:rel-column-width="160*"/>
    </style:style>
    <style:style style:family="table-column" style:name="table1.tg1.col3">
      <style:table-column-properties style:rel-column-width="140*"/>
    </style:style>
    <style:style style:family="table-column" style:name="table1.tg1.col4">
      <style:table-column-properties style:rel-column-width="198*"/>
    </style:style>
    <style:style style:family="table-column" style:name="table1.tg1.col5">
      <style:table-column-properties style:rel-column-width="198*"/>
    </style:style>
    <style:style style:family="table-column" style:name="table1.tg1.col6">
      <style:table-column-properties style:rel-column-width="143*"/>
    </style:style>
    <style:style style:family="table-column" style:name="table1.tg1.col7">
      <style:table-column-properties style:rel-column-width="148*"/>
    </style:style>
    <style:style style:family="table-column" style:name="table1.tg1.col8">
      <style:table-column-properties style:rel-column-width="123*"/>
    </style:style>
    <style:style style:family="table-column" style:name="table1.tg1.col9">
      <style:table-column-properties style:rel-column-width="112*"/>
    </style:style>
    <style:style style:family="table-column" style:name="table1.tg1.col10">
      <style:table-column-properties style:rel-column-width="100*"/>
    </style:style>
    <style:style style:family="table-column" style:name="table1.tg1.col11">
      <style:table-column-properties style:rel-column-width="11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november 2013, nr. MBO/564197, houdende vaststelling van het kwalificatiedossier Vliegtuigonderhoud per 1 augustus 2013 alsmede wijziging van de Regeling vaststelling kwalificatiedossiers en opleidingsdomeinen 2012</text:h>
      <text:p text:style-name="ifm_p_mt.3.7mm_ifm">De Minister van Onderwijs, Cultuur en Wetenschap,</text:p>
      <text:p text:style-name="ifm_p_mt.3.7mm_ifm">Handelende in overeenstemming met de Staatssecretaris van Economische Zaken;</text:p>
      <text:p text:style-name="ifm_p_mt.3.7mm_ifm">Gelet op artikel 7.2.4, tweede lid, van de Wet educatie en beroepsonderwijs en artikel 2.2.3, vierde lid, van het Uitvoeringsbesluit WEB;</text:p>
      <text:p text:style-name="ifm_p_mt.3.7mm_indent.0mm_ifm">Besluit:</text:p>
      <text:h text:style-name="ifm_p_font.bold_mt.5.08mm_page.keep-with-next_ifm" text:outline-level="2">ARTIKEL<text:s/>I<text:s/></text:h>
      <text:p text:style-name="ifm_p_font.roman_mt.4.23mm_ifm">De Regeling vaststelling kwalificatiedossiers en opleidingsdomeinen 2012 wordt als volgt gewijzigd:</text:p>
      <text:p text:style-name="ifm_p_mt.3.7mm_indent.no_ifm">A</text:p>
      <text:p text:style-name="ifm_p_mt.3.7mm_ifm">In bijlage 1 Opleidingsdomein 3. Techniek en procesindustrie  79020 worden het kwalificatiedossier Vliegtuigonderhoud (22061) en de bijbehorende kwalificaties vervangen door bijlage 1 behorende bij deze regeling.</text:p>
      <text:p text:style-name="ifm_p_mt.3.7mm_indent.no_ifm">B</text:p>
      <text:p text:style-name="ifm_p_mt.3.7mm_ifm">In bijlage 2 wordt het kwalificatiedossier Vliegtuigonderhoud vervangen door bijlage 2 behorende bij deze regeling.</text:p>
      <text:p text:style-name="ifm_p_mt.3.7mm_indent.no_ifm">C</text:p>
      <text:p text:style-name="ifm_p_mt.3.7mm_ifm">In bijlage 2 worden de kwalificatiedossiers voor de volgende beroepsopleidingen gewijzigd overeenkomstig bijlage 3 behorende bij deze regeling:</text:p>
      <text:section text:style-name="ifm_sect_mleft.5.1mm_ifm" text:name="d15e68">
        <text:p text:style-name="ifm_p_indent.-7mm_mleft.7mm_ifm">a.<text:tab/> 22231 Gespecialiseerde dierverzorging paard;</text:p>
        <text:p text:style-name="ifm_p_indent.-7mm_mleft.7mm_ifm">b.<text:tab/> 22232 Gespecialiseerde dierverzorging vee;</text:p>
        <text:p text:style-name="ifm_p_indent.-7mm_mleft.7mm_ifm">c.<text:tab/> 22235 Recreatiedieren;</text:p>
        <text:p text:style-name="ifm_p_indent.-7mm_mleft.7mm_ifm">d.<text:tab/> 22236 Gezelschapsdierenbranche.</text:p>
      </text:section>
      <text:p text:style-name="ifm_p_mt.3.7mm_indent.no_ifm">D</text:p>
      <text:p text:style-name="ifm_p_mt.3.7mm_ifm">In bijlage 2 worden de kwalificatiedossiers voor de volgende beroepsopleidingen gewijzigd overeenkomstig bijlage 4 behorende bij deze regeling:</text:p>
      <text:section text:style-name="ifm_sect_mleft.5.1mm_ifm" text:name="d15e91">
        <text:p text:style-name="ifm_p_indent.-7mm_mleft.7mm_ifm">a.<text:tab/> 22250 Assistent medewerker voedsel en leefomgeving;</text:p>
        <text:p text:style-name="ifm_p_indent.-7mm_mleft.7mm_ifm">b.<text:tab/> 22227 Allround Operator;</text:p>
        <text:p text:style-name="ifm_p_indent.-7mm_mleft.7mm_ifm">c.<text:tab/> 97712 Dierenhouder hokdieren;</text:p>
        <text:p text:style-name="ifm_p_indent.-7mm_mleft.7mm_ifm">d.<text:tab/> 22265 Arbeidsmarktgekwalificeerd assistent.</text:p>
      </text:section>
      <text:p text:style-name="ifm_p_mt.3.7mm_indent.no_ifm">E</text:p>
      <text:p text:style-name="ifm_p_mt.3.7mm_ifm">In bijlage 2 worden de kwalificatiedossiers voor de volgende beroepsopleidingen gewijzigd overeenkomstig bijlage 5 behorende bij deze regeling:</text:p>
      <text:section text:style-name="ifm_sect_mleft.5.1mm_ifm" text:name="d15e113">
        <text:p text:style-name="ifm_p_indent.-7mm_mleft.7mm_ifm">a.<text:tab/> 22103 Autotechniek;</text:p>
        <text:p text:style-name="ifm_p_indent.-7mm_mleft.7mm_ifm">b.<text:tab/> 22104 Bedrijfsautotechniek;</text:p>
        <text:p text:style-name="ifm_p_indent.-7mm_mleft.7mm_ifm">c.<text:tab/> 22117 Schipper machinist beperkt werkgebied.</text:p>
        <text:p text:style-name="ifm_p_indent.-7mm_mleft.7mm_ifm">d.<text:tab/> 22123 Koopvaardij officier kleine schepen;</text:p>
        <text:p text:style-name="ifm_p_indent.-7mm_mleft.7mm_ifm">e.<text:tab/> 22124 Koopvaardij officier alle schepen</text:p>
        <text:p text:style-name="ifm_p_indent.-7mm_mleft.7mm_ifm">f.<text:tab/> 22127 Maritiem waterbouwer;</text:p>
        <text:p text:style-name="ifm_p_indent.-7mm_mleft.7mm_ifm">g.<text:tab/> 22129 Luchtvaartdienstverlener;</text:p>
        <text:p text:style-name="ifm_p_indent.-7mm_mleft.7mm_ifm">h.<text:tab/> 22134 Machinist Railvervoer;</text:p>
        <text:p text:style-name="ifm_p_indent.-7mm_mleft.7mm_ifm">i.<text:tab/> 22261 Visserij Officier;</text:p>
        <text:p text:style-name="ifm_p_indent.-7mm_mleft.7mm_ifm">j.<text:tab/> 22234 Productiedieren.</text:p>
      </text:section>
      <text:h text:style-name="ifm_p_font.bold_mt.5.08mm_page.keep-with-next_ifm" text:outline-level="2">ARTIKEL<text:s/>II<text:s/></text:h>
      <text:p text:style-name="ifm_p_mt.4.23mm_indent.-7mm_mleft.7mm_ifm">1.<text:tab/>Deze regeling treedt in werking met ingang van de dag na de dagtekening van de Staatscourant waarin zij wordt geplaatst, en werkt met uitzondering van artikel I, onderdeel C, terug tot en met 1 augustus 2013.</text:p>
      <text:p text:style-name="ifm_p_mt.3.7mm_indent.-7mm_mleft.7mm_ifm">2.<text:tab/>Artikel I, onderdeel C, werkt terug tot en met 1 augustus 2012.</text:p>
      <text:p text:style-name="ifm_p_mt.3.7mm_ifm">Deze regeling zal met bijlage 1 en de toelichting in de Staatscourant worden geplaatst. De bijlagen 2, 3, 4 en 5 worden gepubliceerd op www.ocwduo.nl.</text:p>
      <text:p text:style-name="ifm_p_font.italic_mt.3.7mm_ifm">De Minister van Onderwijs, Cultuur en Wetenschap,<text:line-break/>M.<text:s/>Bussemaker</text:p>
      <text:h text:style-name="ifm_p_font.bold_mt.5.08mm_page.break-before_ifm" text:outline-level="3">BIJLAGEN<text:s/></text:h>
      <text:h text:style-name="ifm_p_font.bold_mt.5.08mm_page.keep-with-next_ifm" text:outline-level="4">Bijlage<text:s/>1:<text:s/>Lijst met de indeling van het kwalificatiedossier en de kwalificaties die voor 2013 voor het eerst zijn vastgesteld</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Wijzigingen in crebolijst opleidingsdomeinen, kwalificatiedossiers en kwalificaties geldig vanaf 2013</text:span></text:p>
            </table:table-cell>
            <table:table-cell table:style-name="table.cell.border-top.border-bottom.border-right.padding-top.bottom.pleft.pright" table:number-rows-spanned="2">
              <text:p text:style-name="text.cell.7.left"><text:span text:style-name="ifm_span_font.bold_color.ffffff_ifm">Soort opleiding</text:span></text:p>
            </table:table-cell>
            <table:table-cell table:style-name="table.cell.border-top.border-bottom.border-right.padding-top.bottom.pleft.pright" table:number-rows-spanned="2">
              <text:p text:style-name="text.cell.7.left"><text:span text:style-name="ifm_span_font.bold_color.ffffff_ifm">Leerweg</text:span></text:p>
            </table:table-cell>
            <table:table-cell table:style-name="table.cell.border-top.border-bottom.border-right.padding-top.bottom.pleft.pright" table:number-rows-spanned="2">
              <text:p text:style-name="text.cell.7.left"><text:span text:style-name="ifm_span_font.bold_color.ffffff_ifm">Niveau</text:span></text:p>
            </table:table-cell>
            <table:table-cell table:style-name="table.cell.border-top.border-bottom.border-right.padding-top.bottom.pleft.pright" table:number-rows-spanned="2">
              <text:p text:style-name="text.cell.7.left"><text:span text:style-name="ifm_span_font.bold_color.ffffff_ifm">SBU's</text:span></text:p>
            </table:table-cell>
            <table:table-cell table:style-name="table.cell.border-top.border-bottom.border-right.padding-top.bottom.pleft.pright" table:number-rows-spanned="2">
              <text:p text:style-name="text.cell.7.left"><text:span text:style-name="ifm_span_font.bold_color.ffffff_ifm">Beroepsvereisten</text:span></text:p>
            </table:table-cell>
            <table:table-cell table:style-name="table.cell.border-top.border-bottom.border-right.padding-top.bottom.pleft.pright" table:number-rows-spanned="2">
              <text:p text:style-name="text.cell.7.left"><text:span text:style-name="ifm_span_font.bold_color.ffffff_ifm">Prijsfactor</text:span></text:p>
            </table:table-cell>
            <table:table-cell table:style-name="table.cell.border-top.border-bottom.border-right.padding-top.bottom.pleft.pright" table:number-rows-spanned="2">
              <text:p text:style-name="text.cell.7.left"><text:span text:style-name="ifm_span_font.bold_color.ffffff_ifm">BRIN Kenniscentrum</text:span></text:p>
            </table:table-cell>
          </table:table-row>
          <table:table-row table:style-name="zebra.head.row2">
            <table:table-cell table:style-name="table.cell.border-bottom.border-left.border-right.padding-top.bottom.pleft.pright">
              <text:p text:style-name="text.cell.7.left"><text:span text:style-name="ifm_span_color.ffffff_ifm">Crebo nummer</text:span></text:p>
            </table:table-cell>
            <table:table-cell table:style-name="table.cell.border-bottom.border-right.padding-top.bottom.pleft.pright">
              <text:p text:style-name="text.cell.7.left"><text:span text:style-name="ifm_span_color.ffffff_ifm">Kwalificatiedossier</text:span></text:p>
            </table:table-cell>
            <table:table-cell table:style-name="table.cell.border-bottom.border-right.padding-top.bottom.pleft.pright">
              <text:p text:style-name="text.cell.7.left"><text:span text:style-name="ifm_span_color.ffffff_ifm">Crebo nummer</text:span></text:p>
            </table:table-cell>
            <table:table-cell table:style-name="table.cell.border-bottom.border-right.padding-top.bottom.pleft.pright">
              <text:p text:style-name="text.cell.7.left"><text:span text:style-name="ifm_span_color.ffffff_ifm">Kwalificatie</text:span></text:p>
            </table:table-cell>
          </table:table-row>
          <table:table-row table:style-name="zebra.head.rows">
            <table:table-cell table:style-name="table.cell.border-bottom.border-left.border-right.padding-top.bottom.pleft.pright" table:number-columns-spanned="11">
              <text:p text:style-name="text.cell.7.center"><text:span text:style-name="ifm_span_color.ffffff_ifm">Opleidingsdomein</text:span></text:p>
              <text:p text:style-name="text.cell.7.center"><text:span text:style-name="ifm_span_color.ffffff_ifm">3. Techniek en procesindustrie 79020</text:span></text:p>
            </table:table-cell>
          </table:table-row>
        </table:table-header-rows>
        <table:table-row table:style-name="zebra.body.odd">
          <table:table-cell table:style-name="table.cell.border-bottom.border-left.border-right.padding-top.top.pleft.pright">
            <text:p text:style-name="text.cell.7.left"> 22061</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0</text:p>
          </table:table-cell>
          <table:table-cell table:style-name="table.cell.border-bottom.border-right.padding-top.top.pleft.pright">
            <text:p text:style-name="text.cell.7.right">02P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95766</text:p>
          </table:table-cell>
          <table:table-cell table:style-name="table.cell.border-bottom.border-right.padding-top.top.pleft.pright">
            <text:p text:style-name="text.cell.7.left">Monteur</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BOL/BB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200</text:p>
          </table:table-cell>
          <table:table-cell table:style-name="table.cell.border-bottom.border-right.padding-top.top.pleft.pright">
            <text:p text:style-name="text.cell.7.right"/>
          </table:table-cell>
          <table:table-cell table:style-name="table.cell.border-bottom.border-right.padding-top.top.pleft.pright">
            <text:p text:style-name="text.cell.7.right">1,70</text:p>
          </table:table-cell>
          <table:table-cell table:style-name="table.cell.border-bottom.border-right.padding-top.top.pleft.pright">
            <text:p text:style-name="text.cell.7.right">02P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95762</text:p>
          </table:table-cell>
          <table:table-cell table:style-name="table.cell.border-bottom.border-right.padding-top.top.pleft.pright">
            <text:p text:style-name="text.cell.7.left">Eerste monteur</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BOL/BB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800</text:p>
          </table:table-cell>
          <table:table-cell table:style-name="table.cell.border-bottom.border-right.padding-top.top.pleft.pright">
            <text:p text:style-name="text.cell.7.right"/>
          </table:table-cell>
          <table:table-cell table:style-name="table.cell.border-bottom.border-right.padding-top.top.pleft.pright">
            <text:p text:style-name="text.cell.7.right">1,70</text:p>
          </table:table-cell>
          <table:table-cell table:style-name="table.cell.border-bottom.border-right.padding-top.top.pleft.pright">
            <text:p text:style-name="text.cell.7.right">02P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9576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BOL/BB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400</text:p>
          </table:table-cell>
          <table:table-cell table:style-name="table.cell.border-bottom.border-right.padding-top.top.pleft.pright">
            <text:p text:style-name="text.cell.7.right"/>
          </table:table-cell>
          <table:table-cell table:style-name="table.cell.border-bottom.border-right.padding-top.top.pleft.pright">
            <text:p text:style-name="text.cell.7.right">1,70</text:p>
          </table:table-cell>
          <table:table-cell table:style-name="table.cell.border-bottom.border-right.padding-top.top.pleft.pright">
            <text:p text:style-name="text.cell.7.right">02P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9576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BOL/BB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400</text:p>
          </table:table-cell>
          <table:table-cell table:style-name="table.cell.border-bottom.border-right.padding-top.top.pleft.pright">
            <text:p text:style-name="text.cell.7.right"/>
          </table:table-cell>
          <table:table-cell table:style-name="table.cell.border-bottom.border-right.padding-top.top.pleft.pright">
            <text:p text:style-name="text.cell.7.right">1,70</text:p>
          </table:table-cell>
          <table:table-cell table:style-name="table.cell.border-bottom.border-right.padding-top.top.pleft.pright">
            <text:p text:style-name="text.cell.7.right">02PR</text:p>
          </table:table-cell>
        </table:table-row>
      </table:table>
      <text:h text:style-name="ifm_p_font.bold_mt.5.08mm_page.keep-with-next_ifm" text:outline-level="4">Bijlage<text:s/>2:<text:s/>Inhoud van het vastgestelde kwalificatiedossier Vliegtuigonderhoud 2013–2014</text:h>
      <text:h text:style-name="ifm_p_font.bold_mt.5.08mm_page.keep-with-next_ifm" text:outline-level="4">Bijlage<text:s/>3:<text:s/>Gerectificeerde kwalificatiedossiers 2012–2013, met ingang van 01-08-2012</text:h>
      <text:h text:style-name="ifm_p_font.bold_mt.5.08mm_page.keep-with-next_ifm" text:outline-level="4">Bijlage<text:s/>4:<text:s/>Rectificaties bijlage 2 behorende bij de regeling vaststelling kwalificatiedossiers en opleidingsdomeinen 2012–2013, met ingang van 01-08-2013</text:h>
      <text:h text:style-name="ifm_p_font.bold_mt.5.08mm_page.keep-with-next_ifm" text:outline-level="4">Bijlage<text:s/>5:<text:s/>Gerectificeerde kwalificatiedossiers 2012–2013, met ingang van 01-08-2013</text:h>
      <text:h text:style-name="ifm_p_font.bold_mt.5.08mm_page.break-before_ifm" text:outline-level="3">TOELICHTING</text:h>
      <text:p text:style-name="ifm_p_mt.4.23mm_ifm">Met deze regeling wordt allereerst het gewijzigde kwalificatiedossier Vliegtuigonderhoud vastgesteld. Dit kwalificatiedossier is ondergebracht in het opleidingsdomein Techniek en procesindustrie (79020) en bestaat uit de volgende kwalificaties:</text:p>
      <text:p text:style-name="ifm_p_indent.-5mm_mleft.5mm_ifm">•<text:tab/>Monteur;</text:p>
      <text:p text:style-name="ifm_p_indent.-5mm_mleft.5mm_ifm">•<text:tab/>Eerste monteur;</text:p>
      <text:p text:style-name="ifm_p_indent.-5mm_mleft.5mm_ifm">•<text:tab/>Technicus Avionica;</text:p>
      <text:p text:style-name="ifm_p_indent.-5mm_mleft.5mm_ifm">•<text:tab/>Technicus Mechanica.</text:p>
      <text:p text:style-name="ifm_p_mt.3.7mm_ifm">In de eerste plaats is dit kwalificatiedossier opnieuw vastgesteld omdat aan dit dossier de kwalificatie Monteur is toegevoegd. Daarnaast zijn de wettelijke beroepsvereisten aangepast en is de prijsfactor naar aanleiding van de zwaarte van de kwalificaties bijgesteld.</text:p>
      <text:p text:style-name="ifm_p_mt.3.7mm_ifm">De plaats van het vastgestelde kwalificatiedossier in de boomstructuur van de kwalificatiestructuur van het middelbaar beroepsonderwijs is te vinden in bijlage 1 behorende bij deze regeling. Het kwalificatiedossier zelf is te vinden in bijlage 2. De kwalificatie-eisen zijn voor de meeste kwalificaties overigens niet wezenlijk veranderd ten opzichte van het eerder vastgestelde kwalificatiedossier.</text:p>
      <text:p text:style-name="ifm_p_mt.3.7mm_ifm">Daarnaast bevat deze regeling een aantal rectificaties van reeds eerder vastgestelde kwalificaties (zie hieronder).</text:p>
      <text:h text:style-name="ifm_p_font.bold_mt.5.08mm_page.keep-with-next_ifm" text:outline-level="4">Geldigheidsduur kwalificatiedossiers</text:h>
      <text:p text:style-name="ifm_p_mt.4.23mm_ifm">De onderhavige regeling bevat geen bepaling omtrent de geldigheidsduur van de kwalificatiedossiers. Het is de bedoeling om een dergelijke bepaling op te nemen in een regeling ter uitvoering van artikel 7.2.4, zesde lid, van de Wet educatie en beroepsonderwijs. De inhoud van die regeling is mede afhankelijk van het advies dat de Stichting Samenwerking Beroepsonderwijs Bedrijfsleven op mijn verzoek zal uitbrengen over de optimalisatie van de kwalificatiestructuur.</text:p>
      <text:h text:style-name="ifm_p_font.bold_mt.5.08mm_page.keep-with-next_ifm" text:outline-level="4">Rectificatie eerder vastgestelde kwalificaties</text:h>
      <text:p text:style-name="ifm_p_mt.4.23mm_ifm">Met de Regeling vaststelling kwalificatiedossiers en opleidingsdomeinen per 1 augustus 2012 (nr. 356173 van 1 februari 2012), zijn de kwalificatiedossiers die vanaf het schooljaar 2012–2013 gelden, vastgesteld. Na deze vaststelling hebben de betreffende kenniscentra omissies geconstateerd in enkele van die vastgestelde kwalificatiedossiers. Met deze regeling worden deze omissies rechtgezet door de betreffende kwalificatiedossiers 2012–2013 te wijzigen. In bijlage 3 is de gewijzigde inhoud van de kwalificatiedossiers 2012–2013 opgenomen die gelden met terugwerkende kracht vanaf 1 augustus 2012 voor alle studenten die zijn ingeschreven in het betreffende kwalificatiedossier.</text:p>
      <text:p text:style-name="ifm_p_mt.3.7mm_ifm">In bijlage 4 is de gewijzigde inhoud van de kwalificatiedossiers 2012–2013 opgenomen die gelden vanaf het schooljaar dat een aanvang heeft per 1 augustus 2013 voor alle studenten die zijn ingeschreven in het betreffende kwalificatiedossier.</text:p>
      <text:h text:style-name="ifm_p_font.bold_mt.5.08mm_page.keep-with-next_ifm" text:outline-level="4">Administratieve lasten</text:h>
      <text:p text:style-name="ifm_p_mt.4.23mm_ifm">Onderhavige regeling leidt niet tot een toename van de administratieve lasten, omdat met de regeling geen nieuwe informatieverplichtingen worden opgelegd aan burgers, bedrijven of instellingen.</text:p>
      <text:h text:style-name="ifm_p_font.bold_mt.5.08mm_page.keep-with-next_ifm" text:outline-level="4">Inwerkingtreding</text:h>
      <text:p text:style-name="ifm_p_mt.4.23mm_ifm">De onderhavige regeling treedt in werking met ingang van de dag na de dagtekening van de Staatscourant waarin zij wordt geplaatst en werkt terug tot en met 1 augustus 2013. De wijziging van de kwalificatiedossiers  22231 Gespecialiseerde dierverzorging paard;  22232 Gespecialiseerde dierverzorging vee;  22235 Recreatiedieren;  22236 Gezelschapsdierenbranche werkt terug tot en met 1 augustus 2012. Het verlenen van terugwerkende kracht aan de regeling is niet bezwaarlijk gelet op het feit dat de instellingen tijdig op de hoogte zijn gebracht van de inhoud van het nieuwe kwalificatiedossier vliegtuigonderhoud en van de overige wijzigingen die in deze regeling zijn opgenomen.</text:p>
      <text:h text:style-name="ifm_p_font.bold_mt.5.08mm_page.keep-with-next_ifm" text:outline-level="4">Bijlagen</text:h>
      <text:p text:style-name="ifm_p_mt.4.23mm_ifm">De bijlagen 2, 3, 4 en 5 worden, afhankelijk van het onderwerp, naast de website www.ocwduo.nl ook geplaatst op één of meer van de volgende websites:</text:p>
      <text:p text:style-name="ifm_p_mt.3.7mm_ifm">www.kwalificatiesmbo.nl;</text:p>
      <text:p text:style-name="ifm_p_mt.3.7mm_ifm">www.overheid.nl en</text:p>
      <text:p text:style-name="ifm_p_mt.3.7mm_ifm">www.groenkennisnet.nl.</text:p>
      <text:h text:style-name="ifm_p_font.bold_mt.5.08mm_page.keep-with-next_ifm" text:outline-level="4">Artikelsgewijs</text:h>
      <text:h text:style-name="ifm_p_font.bold-italic_mt.5.08mm_page.keep-with-next_ifm" text:outline-level="5">Artikel I, onderdeel A</text:h>
      <text:p text:style-name="ifm_p_mt.4.23mm_ifm">Op grond van bijlage 1 worden voor het kwalificatiedossier vliegtuigonderhoud vastgesteld:</text:p>
      <text:p text:style-name="ifm_p_indent.-7mm_mleft.7mm_ifm">a.<text:tab/>de soort beroepsopleiding, bedoeld in artikel 7.2.2, eerste lid, van de wet, waarop de kwalificatie is gericht;</text:p>
      <text:p text:style-name="ifm_p_indent.-7mm_mleft.7mm_ifm">b.<text:tab/>de leerweg of leerwegen, bedoeld in artikel 7.2.2, tweede lid, van de wet, waarin die beroepsopleiding kan worden verzorgd;</text:p>
      <text:p text:style-name="ifm_p_indent.-7mm_mleft.7mm_ifm">c.<text:tab/>het niveau, bedoeld in artikel 7.2.2, derde lid, van de wet, van die beroepsopleiding;</text:p>
      <text:p text:style-name="ifm_p_indent.-7mm_mleft.7mm_ifm">d.<text:tab/>de hoogte van de studielast, bedoeld in artikel 7.2.4, negende lid, van de wet, van die beroepsopleiding;</text:p>
      <text:p text:style-name="ifm_p_indent.-7mm_mleft.7mm_ifm">e.<text:tab/>of toepassing is gegeven aan artikel 7.2.6, eerste lid, van de wet, en</text:p>
      <text:p text:style-name="ifm_p_indent.-7mm_mleft.7mm_ifm">f.<text:tab/>de prijsfactor, bedoeld in artikel 2.2.3, vierde lid van het Uitvoeringsbesluit WEB.</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67</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67</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25 november 2013, nr. MBO/564197, houdende vaststelling van het kwalificatiedossier Vliegtuigonderhoud per 1 augustus 2013 alsmede wijziging van de Regeling vaststelling kwalificatiedossiers en opleidingsdomeinen 2012</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52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26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7.2.4, tweede lid, Wet educatie en beroepsonderwijs</meta:user-defined>
    <meta:user-defined meta:name="DC.source">Artikel 2.2.3, vierde lid, Uitvoeringsbesluit WEB;</meta:user-defined>
    <meta:user-defined meta:name="DC.title">Regeling van de Minister van Onderwijs, Cultuur en Wetenschap van 25 november 2013, nr. MBO/564197, houdende vaststelling van het kwalificatiedossier Vliegtuigonderhoud per 1 augustus 2013 alsmede wijziging van de Regeling vaststelling kwalificatiedossiers en opleidingsdomeinen 2012</meta:user-defined>
    <meta:user-defined meta:name="DCTERMS.alternative"/>
    <meta:user-defined meta:name="DCTERMS.W3CDTF/DCTERMS.available">2013-12-18</meta:user-defined>
    <meta:user-defined meta:name="OVERHEIDop.Ruimtelijkplan/OVERHEIDop.bekendmakingBetreffendePlan"/>
  </office:meta>
</office:document-meta>
</file>