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5257" office:value-type="string" text:name="OVERHEIDop.publicationIssue"/>
        <text:user-field-decl office:value-type="date" text:name="DCTERMS.W3CDTF/DCTERMS.available" office:date-value="2013-12-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Gehandicaptenparkeerplaatsen Langs de Akker<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64080</text:p>
          </text:section>
          <text:p text:style-name="wie">Burgemeester en wethouders van de gemeente Amstelveen,</text:p>
          <text:p text:style-name="wie"/>
          <text:section text:style-name="considerans" text:name="id_1_1_1_4">
            <text:p text:style-name="considerans.al">overwegende, </text:p>
            <text:p text:style-name="considerans.al"/>
            <text:p text:style-name="considerans.al">dat het gebouw Langs de Akker 3 een sporthal is, die plaatselijk bekend is onder de naam Emergohal;</text:p>
            <text:p text:style-name="considerans.al"/>
            <text:p text:style-name="considerans.al">dat dit gebouw onder meer gebruikt wordt voor sporttoernooien, beurzen en evenementen;</text:p>
            <text:p text:style-name="considerans.al"/>
            <text:p text:style-name="considerans.al">dat tijdens dergelijke activiteiten de parkeervraag soms zo hoog is dat er behoefte bestaat aan uitbreiding van de beschikbare parkeergelegenheid;</text:p>
            <text:p text:style-name="considerans.al"/>
            <text:p text:style-name="considerans.al">dat daarom momenteel ten oosten van de hal een parkeerterrein wordt ingericht op een locatie die in beheer en eigendom van de gemeente Amstelveen is;</text:p>
            <text:p text:style-name="considerans.al"/>
            <text:p text:style-name="considerans.al">dat dit parkeerterrein tijdens openstelling openbaar toegankelijk is in de zin van de Wegenverkeerswet 1994 en de verkeersregels gelden;</text:p>
            <text:p text:style-name="considerans.al"/>
            <text:p text:style-name="considerans.al">dat de genoemde toernooien, beurzen en evenementen ook door houders van een gehandicaptenparkeerkaart worden bezocht;</text:p>
            <text:p text:style-name="considerans.al"/>
            <text:p text:style-name="considerans.al">dat er tijdens de genoemde activiteiten behoefte is aan voldoende parkeervoorzieningen voor deze houders die zo dicht mogelijk bij de ingang van de hal worden gerealiseerd;</text:p>
            <text:p text:style-name="considerans.al"/>
            <text:p text:style-name="considerans.al">dat dit kan gebeuren door zes parkeerplaatsen op het nieuwe parkeerterrein in te richten en aan te wijzen als gehandicaptenparkeerplaats, zoals aangegeven op de bij dit besluit behorende tekening CBT-V2013-9.1;</text:p>
            <text:p text:style-name="considerans.al"/>
            <text:p text:style-name="considerans.al">dat met het aanwijzen van de parkeerplaatsen voor gehandicapten het belang van het zoveel mogelijk waarborgen van de vrijheid van deze categorie weggebruikers wordt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algemene gehandicaptenparkeerplaatsen;</text:p>
            <text:p text:style-name="considerans.al"/>
            <text:p text:style-name="considerans.al">dat de specialist daarbij heeft aangegeven geen bezwaren te hebben tegen het bestemmen van parkeerplaatsen voor dit doel op parkeerterreinen;</text:p>
            <text:p text:style-name="considerans.al"/>
            <text:p text:style-name="considerans.al">dat het betrokken parkeerterrein is gelegen buiten de bebouwde kom en bij de gemeente Amstelveen in beheer is;</text:p>
            <text:p text:style-name="considerans.al"/>
            <text:p text:style-name="considerans.al">gelet op de Wegenverkeerswet 1994, het Reglement verkeersregels en verkeerstekens 1990, het Besluit administratieve bepalingen inzake het wegverkeer, het mandaatbesluit van ons college van 18 december 2012 en het besluit van het hoofd van de afdeling ruimtelijke ordening en vergunningen van 5 december 2013 tot het verlenen van ondermandaat;</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door het plaatsen van borden E6 van bijlage 1 van het Reglement verkeersregels en verkeerstekens 1990 met onderbord het parkeren op zes parkeerplaatsen van het parkeerterrein aan de oostkant van het gebouw Langs de Akker 3 te verbieden, zoals aangegeven op de bij dit besluit behorende tekening CBT-V2013-9.1, met uitzondering van gehandicaptenvoertuigen en motorvoertuigen op meer dan twee wielen waarin een geldige gehandicaptenparkeerkaart duidelijk zichtbaar is aangebracht.</text:p>
            <text:p text:style-name="al"/>
          </text:section>
        </text:section>
        <text:section text:style-name="regeling-sluiting" text:name="id_1_1_3">
          <text:p text:style-name="dagtekening"><text:span text:style-name="plaats">Amstelveen, 9 december 2013</text:span><text:s/></text:p>
          <text:section text:style-name="ondertekening" text:name="id_1_1_1_2">
            <text:p text:style-name="functie"/>
            <text:p text:style-name="deze">burgemeester en wethouders van de gemeente Amstelveen,</text:p>
            <text:p text:style-name="deze">namens dezen,</text:p>
            <text:p text:style-name="deze">juridisch adviseur verkeer afdeling ruimtelijke ordening en vergunningen,</text:p>
            <text:p text:style-name="deze"/>
            <text:p text:style-name="deze"/>
            <text:p text:style-name="deze"/>
            <text:p text:style-name="deze">Mr. J.C.M. Otten</text:p>
            <text:p text:style-name="dez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12 december 2013</text:p>
        <text:p text:style-name="al"/>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en Langs de Akker</meta:user-defined>
    <meta:user-defined meta:name="OVERHEIDop.doctype">Officiële Publicaties, versie 1.1</meta:user-defined>
    <meta:user-defined meta:name="DCTERMS.W3CDTF/OVERHEIDop.jaargang">2013</meta:user-defined>
    <meta:user-defined meta:name="DCTERMS.W3CDTF/DCTERMS.available">12-12-2013</meta:user-defined>
    <meta:user-defined meta:name="OVERHEIDop.publicationIssue">35257</meta:user-defined>
    <meta:user-defined meta:name="OVERHEIDop.StcrtID/DC.identifier">stcrt-2013-35257</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20378 47816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579</meta:user-defined>
    <meta:user-defined meta:name="OVERHEIDop.versieInformatie"/>
  </office:meta>
</office:document-meta>
</file>