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521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9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verlengen proceduretermijn van een aanvraag voor een omgevingsvergunning, uitbreiding van het gebouw B7551, Schroeder van de Kolklaan 2, 3171 BK Poortugaal, Ministerie van Infrastructuur en Milieu</text:h>
      <text:h text:style-name="ifm_p_font.bold_mt.7.4mm_page.keep-with-next_ifm" text:outline-level="4">Wet algemene bepalingen omgevingsrecht</text:h>
      <text:h text:style-name="ifm_p_font.bold-italic_mt.5.08mm_page.keep-with-next_ifm" text:outline-level="5">Reguliere voorbereidingsprocedure</text:h>
      <text:p text:style-name="ifm_p_mt.4.23mm_ifm">De minister van Infrastructuur en Milieu maakt bekend dat zij de proceduretermijn van de volgende aanvraag voor een omgevingsvergunning, waarop de reguliere voorbereidingsprocedure van toepassing is, met zes weken heeft verlengd.</text:p>
      <text:p text:style-name="ifm_p_mt.3.7mm_ifm">Bedrijf: Depot Pernis (37G01)</text:p>
      <text:p text:style-name="ifm_p_ifm">Locatie: Schroeder van de Kolklaan 2, 3171 BK Poortugaal</text:p>
      <text:p text:style-name="ifm_p_ifm">Activiteit: Bouwen</text:p>
      <text:p text:style-name="ifm_p_ifm">Voor: Uitbreiding van het gebouw B7551, de Centrale Controle Kamer</text:p>
      <text:p text:style-name="ifm_p_ifm">Aanvraagdatum: 15 oktober 2013</text:p>
      <text:p text:style-name="ifm_p_ifm">Verzenddatum: 6 december 2013</text:p>
      <text:p text:style-name="ifm_p_ifm">Zaaknummer: 98435795</text:p>
      <text:p text:style-name="ifm_p_mt.3.7mm_ifm">In dit stadium ligt de ingediende aanvraag niet ter inzage en is het niet mogelijk uw mening te geven over de aanvraag. Nadat wij een besluit hebben genomen, wordt u in de gelegenheid gesteld uw bezwaar kenbaar te maken.</text:p>
      <text:p text:style-name="ifm_p_ifm">Deze kennisgeving is ook geplaatst op www.overheid.nl onder</text:p>
      <text:p text:style-name="ifm_p_ifm">https://zoek.officielebekendmakingen.nl/zoeken/staatscourant. </text:p>
      <text:p text:style-name="ifm_p_ifm">DMS-nummer: 21687208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35214</text:span><text:tab/>19 december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35214</text:span><text:tab/>19 december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Kennisgeving verlengen proceduretermijn van een aanvraag voor een omgevingsvergunning, uitbreiding van het gebouw B7551, Schroeder van de Kolklaan 2, 3171 BK Poortugaal, Ministerie van Infrastructuur en Milieu</dc:title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Ministerie/DC.creator">Ministerie van Infrastructuur en Milieu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3521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5214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DC.title">Kennisgeving verlengen proceduretermijn van een aanvraag voor een omgevingsvergunning, uitbreiding van het gebouw B7551, Schroeder van de Kolklaan 2, 3171 BK Poortugaal, Ministerie van Infrastructuur en Milieu</meta:user-defined>
    <meta:user-defined meta:name="DCTERMS.W3CDTF/DCTERMS.available">2013-12-19</meta:user-defined>
    <meta:user-defined meta:name="OVERHEIDop.Ruimtelijkplan/OVERHEIDop.bekendmakingBetreffendePlan"/>
  </office:meta>
</office:document-meta>
</file>