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Boskalis B.V. te Rotterdam om een vergunning op grond van de Ontgrondingenwet, Rijkswaterstaat</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Besluit</text:h>
      <text:p text:style-name="ifm_p_mt.4.23mm_ifm">De Minister van Infrastructuur en Milieu geeft, ingevolge artikel 3:12 van de Algemene wet bestuursrecht, kennis van het voornemen om positief te beschikken op de aanvraag van Boskalis B.V. te Rotterdam om een vergunning op grond van de Ontgrondingenwet.</text:p>
      <text:p text:style-name="ifm_p_mt.3.7mm_ifm">De aanvraag betreft het winnen van 20.000.000 m<text:span text:style-name="ifm_span_font.superscript_ifm">3</text:span>  zand in de vaargeul Amsterdam – Lemmer in het Markermeer. Daarnaast zal circa 10.000.000 m<text:span text:style-name="ifm_span_font.superscript_ifm">3</text:span> niet-bruikbare baggerspecie uit de vaargeul, dat tijdens de zandwinning wordt opgebaggerd, weer in de vaargeul worden teruggebracht.</text:p>
      <text:p text:style-name="ifm_p_mt.3.7mm_ifm">De ontwerpbeschikking heeft vanaf 24 oktober 2013 tot en met 4 december 2013 ter inzage gelegen. In deze periode zijn geen zienswijzen ontvangen.</text:p>
      <text:h text:style-name="ifm_p_font.italic_mt.5.08mm_page.keep-with-next_ifm" text:outline-level="6">Terinzagelegging</text:h>
      <text:p text:style-name="ifm_p_mt.4.23mm_ifm">De beschikking, alsmede de ter zake zijnde stukken liggen van 19 december 2013 tot en met 29 januari 2014 tijdens kantooruren ter inzage op de volgende adressen:</text:p>
      <text:p text:style-name="ifm_p_indent.-5mm_mleft.5mm_ifm">−<text:tab/>Rijkswaterstaat Midden-Nederland, Zuiderwagenplein 2 te Lelystad;</text:p>
      <text:p text:style-name="ifm_p_indent.-5mm_mleft.5mm_ifm">−<text:tab/>gemeente Lelystad, Maerlant 1-9 te Lelystad.</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evrouw L. Snitsevorg van Rijkswaterstaat Midden-Nederland, telefoon 06 – 11 53 97 51.</text:p>
      <text:p text:style-name="ifm_p_font.italic_mt.3.7mm_ifm">De Minister van Infrastructuur en Milieu,<text:line-break/>namens deze,<text:line-break/>het hoofd Vergunningverlening en Handhaving,<text:line-break/>J.A.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12</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12</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an Boskalis B.V. te Rotterdam om een vergunning op grond van de Ontgrondingen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1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Aanvraag van Boskalis B.V. te Rotterdam om een vergunning op grond van de Ontgrondingenwet, Rijkswaterstaat</meta:user-defined>
    <meta:user-defined meta:name="DCTERMS.W3CDTF/DCTERMS.available">2013-12-18</meta:user-defined>
    <meta:user-defined meta:name="OVERHEIDop.Ruimtelijkplan/OVERHEIDop.bekendmakingBetreffendePlan"/>
  </office:meta>
</office:document-meta>
</file>