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1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NV Nuon Energy,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10 december 2013, nr. RWS-2013/61851, is aan NV Nuon Energy te Amsterdam een vergunning verleend op grond van de Waterwet. Het betreft een vergunning voor het brengen van stoffen in de Houthaven te Amsterdam afkomstig van het ontwikkelen en periodiek onderhouden van een bodemenergiesysteem en het onttrekken van water aan en/of het brengen van water in de Houthaven afkomstig van het in de winterperiode koelen van het bodemenergiesysteem.</text:p>
      <text:h text:style-name="ifm_p_font.bold-italic_mt.5.08mm_page.keep-with-next_ifm" text:outline-level="5">Termijn van terinzagelegging</text:h>
      <text:p text:style-name="ifm_p_mt.4.23mm_ifm">De vergunning en de daarbij behorende stukken liggen vanaf 19 december 2013 tot en met 30 januari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het Voorlichtingsloket/de informatiebalie van het stadhuis, Amstel 1 te Amsterdam.</text:p>
      <text:p text:style-name="ifm_p_mt.3.7mm_ifm">Voor nadere inlichtingen kan men zich telefonisch wenden tot de afdeling Vergunningverlening: 06 – 15 16 93 64.</text:p>
      <text:h text:style-name="ifm_p_font.bold-italic_mt.5.08mm_page.keep-with-next_ifm" text:outline-level="5">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mt.3.7mm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text:p>
      <text:p text:style-name="ifm_p_ifm">Voor het indienen van een voorlopige voorziening is een griffierecht verschuldigd.</text:p>
      <text:p text:style-name="ifm_p_ifm">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210</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210</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NV Nuon Energy,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1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NV Nuon Energy, Rijkswaterstaat</meta:user-defined>
    <meta:user-defined meta:name="DCTERMS.W3CDTF/DCTERMS.available">2013-12-18</meta:user-defined>
    <meta:user-defined meta:name="OVERHEIDop.Ruimtelijkplan/OVERHEIDop.bekendmakingBetreffendePlan"/>
  </office:meta>
</office:document-meta>
</file>