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alsmede tot het uitvoeren van VFR-vluchten in luchtverkeersdienstverleningsgebieden met klasse A</text:h>
      <text:p text:style-name="ifm_p_font.italic_mt.7.4mm_ifm">Datum: 6 december 2013</text:p>
      <text:p text:style-name="ifm_p_font.italic_ifm">Nummer: ILT-2013/43972</text:p>
      <text:p text:style-name="ifm_p_mt.3.7mm_ifm">DE STAATSSECRETARIS VAN INFRASTRUCTUUR EN MILIEU,</text:p>
      <text:p text:style-name="ifm_p_mt.3.7mm_ifm">Handelende in overeenstemming met de Minister van Defensie;</text:p>
      <text:p text:style-name="ifm_p_mt.3.7mm_ifm">Gezien het verzoek om ontheffing van 11 november 2013 van Hansa Luftbild Sensorik und Photogrammetrie GmbH, adres: Nevinghoff 20, 48369 Műnster, Duitsland, contactpersoon: de heer T.J.M. Sträter, tel.: +49 251 2330 203, e-mail: Straeter@hansaluftbild.de;</text:p>
      <text:p text:style-name="ifm_p_mt.3.7mm_ifm">Overwegende dat het doel van de vlucht is het uitvoeren van diverse luchtfotogrammetrie- en laseraltimetrievluchten in opdracht van het Rijk, de provincies en gemeen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210 met nationaliteits- en inschrijvingskenmerk D-EAOO, Cessna 402 met nationaliteits- en inschrijvingskenmerk D-IHLB en Cessna 404 met nationaliteits- en inschrijvingskenmerk D-IDOS, dan wel gelijkwaardige vervangende vliegtuigen, in gebruik bij Hansa Luftbild Sensorik und Photogrammetrie GmbH, waarmee de VFR-vluchten worden uitgevoerd.</text:p>
      <text:h text:style-name="ifm_p_font.bold_mt.5.08mm_page.keep-with-next_ifm" text:outline-level="2">Artikel<text:s/>2<text:s/></text:h>
      <text:h text:style-name="ifm_p_font.italic_mt.4.23mm_page.keep-with-next_ifm" text:outline-level="4">VFR-VLUCHTEN BUITEN DE DAGLICHTPERIODE</text:h>
      <text:p text:style-name="ifm_p_ifm">Aan de gezagvoerders van de in artikel 1 genoemde vliegtuigen wordt een ontheffing verleend van het verbod om VFR-vluchten uit te voer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 wordt tijdig een vliegplan ingediend; indien de vlucht plaatsvindt in de CTR’s en/of TMA’s van Schiphol en Rotterdam dient men tijdig te coördineren met de Operationele Helpdesk LVNL, tel.: 020 4062201 (0700-1700 LT); fax: 020 4063672; e-mail: ops_helpdesk@lvnl.nl;</text:p>
      <text:p text:style-name="ifm_p_indent.-7mm_mleft.7mm_ifm">e.<text:tab/>tijdens het uitvoeren van de vlucht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4, onderdeel a) nageleefd, tenzij een afwijkende klaring is verkregen.</text:p>
      <text:h text:style-name="ifm_p_font.bold_mt.5.08mm_page.keep-with-next_ifm" text:outline-level="2">Artikel<text:s/>3<text:s/></text:h>
      <text:h text:style-name="ifm_p_font.italic_mt.4.23mm_page.keep-with-next_ifm" text:outline-level="4">VFR-VLUCHTEN IN LUCHTVERKEERSDIENSTVERLENINGSGEBIEDEN MET KLASSE A</text:h>
      <text:p text:style-name="ifm_p_ifm">Aan de gezagvoerders van de in artikel 1 genoemde vliegtuigen wordt een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 4062201 (0700 1700 LT); fax: 020 4063672; e-mail: ops_helpdesk@lvnl.nl;</text:p>
      <text:p text:style-name="ifm_p_indent.-7mm_mleft.7mm_ifm">f.<text:tab/>vóór aanvang van de vlucht wordt gecoördineerd met de Operationele Helpdesk LVNL, tel.: 020 4062201 (0700 1700 LT); fax: 020 4063672; e-mail: ops_helpdesk@lvnl.nl.</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zorgt Hansa Luftbild Sensorik und Photogrammetrie GmbH ervoor dat voorafgaand aan de vlucht in de plaatselijke media aandacht is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bekend is met de inhoud van deze ontheff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alsmede vluchten in luchtverkeersdienstverleningsgebieden met klasse A luchtruim.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van de eerste dag na dagtekening van de Staatscourant waarin zij wordt geplaatst en vervalt op 1 januar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6</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6</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buiten de daglichtperiode, alsmede tot het uitvoeren van VFR-vlucht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 alsmede tot het uitvoeren van VFR-vluchten in luchtverkeersdienstverleningsgebieden met klasse A</meta:user-defined>
    <meta:user-defined meta:name="DCTERMS.W3CDTF/DCTERMS.available">2013-12-17</meta:user-defined>
  </office:meta>
</office:document-meta>
</file>