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A12 Ede-Grijsoord, Rijkswaterstaat</text:h>
      <text:p text:style-name="ifm_p_mt.7.4mm_ifm"><text:span text:style-name="ifm_span_font.italic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e besluit is genomen en ligt ter inzage?</text:h>
      <text:p text:style-name="ifm_p_mt.4.23mm_ifm">Voor de uitvoering van het Tracébesluit A12 Ede-Grijsoord is onderstaand besluit genomen, overeenkomstig de procedure van artikel 20, lid 4 Tracéwet jo. afdeling 3.4 van de Algemene wet bestuursrecht:</text:p>
      <text:p text:style-name="ifm_p_indent.-5mm_mleft.5mm_ifm">−<text:tab/>besluit van Dienst Regelingen van het ministerie van Economische Zaken tot verlening van ontheffing als bedoeld in artikel 75 van de Flora- en faunawet.</text:p>
      <text:p text:style-name="ifm_p_mt.3.7mm_ifm">Het ontwerpbesluit heeft gedurende zes weken ter inzage gelegen. Op het ontwerp zijn geen zienswijzen naar voren gebracht. Het besluit is niet gewijzigd ten opzichte van het ontwerpbesluit.</text:p>
      <text:h text:style-name="ifm_p_font.bold_mt.5.08mm_page.keep-with-next_ifm" text:outline-level="4">Waar en wanneer kunt u de stukken inzien?</text:h>
      <text:p text:style-name="ifm_p_mt.4.23mm_ifm">Van woensdag 18 december 2013 tot en met woensdag 29 januari 2014 ligt het besluit ter inzage samen met de daarop betrekking hebbende stukken inclusief de aanvraag.</text:p>
      <text:p text:style-name="ifm_p_mt.3.7mm_ifm">U kunt de betreffende stukken tijdens de gebruikelijke openingsuren inzien bij:</text:p>
      <text:p text:style-name="ifm_p_indent.-5mm_mleft.5mm_ifm">−<text:tab/>Ministerie van Economische Zaken, Servicecentrum, Bezuidenhoutseweg 73, Den Haag;</text:p>
      <text:p text:style-name="ifm_p_indent.-5mm_mleft.5mm_ifm">−<text:tab/>Rijkswaterstaat Dienst Oost-Nederland, Eusebiusbuitensingel 66, Arnhem.</text:p>
      <text:p text:style-name="ifm_p_mt.3.7mm_ifm">Wilt u buiten de reguliere openingstijden en buiten bovengenoemde periode de stukken inzien, dan kunt u hiervoor telefonisch een afspraak maken.</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19 december 2013 tot en met woensdag 29 januari 2014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text:span text:style-name="ifm_span_font.italic_ifm">van ‘A12 Ede-Wageningen besluit Flora-en Faunawetontheffing’ </text:span>naar:</text:p>
      <text:p text:style-name="ifm_p_mt.3.7mm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de werking van het besluit laten schorsen?</text:h>
      <text:p text:style-name="ifm_p_mt.4.23mm_ifm">Het besluit treedt terstond na haar bekendmaking in werking. 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83</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83</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in het kader van het project A12 Ede-Grijsoor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8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besluit in het kader van het project A12 Ede-Grijsoord, Rijkswaterstaat</meta:user-defined>
    <meta:user-defined meta:name="DCTERMS.W3CDTF/DCTERMS.available">2013-12-18</meta:user-defined>
    <meta:user-defined meta:name="OVERHEIDop.Ruimtelijkplan/OVERHEIDop.bekendmakingBetreffendePlan"/>
  </office:meta>
</office:document-meta>
</file>