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november 2013, nr. BVE/534621, tot wijziging van de Regeling BVE-subsidies in verband met herziening van het subsidiebeleid onderwijs en onderzoek</text:h>
      <text:p text:style-name="ifm_p_mt.3.7mm_ifm">De Minister van Onderwijs, Cultuur en Wetenschap,</text:p>
      <text:p text:style-name="ifm_p_mt.3.7mm_ifm">Gelet op artikel 2.7 van de Wet educatie en beroepsonderwijs en de artikelen 2 en 4 van de Wet overige OCW-subsidies;</text:p>
      <text:p text:style-name="ifm_p_mt.3.7mm_indent.0mm_ifm">Besluit:</text:p>
      <text:h text:style-name="ifm_p_font.bold_mt.5.08mm_page.keep-with-next_ifm" text:outline-level="2">ARTIKEL<text:s/>I<text:s/></text:h>
      <text:p text:style-name="ifm_p_font.roman_mt.4.23mm_ifm">De Regeling BVE-subsidies wordt als volgt gewijzigd:</text:p>
      <text:p text:style-name="ifm_p_mt.3.7mm_indent.no_ifm">A</text:p>
      <text:p text:style-name="ifm_p_mt.3.7mm_ifm">In artikel 11, derde lid, wordt ‘per kalenderjaar’ vervangen door: het kalenderjaar 2013 en het kalenderjaar 2014. </text:p>
      <text:p text:style-name="ifm_p_mt.3.7mm_indent.no_ifm">B</text:p>
      <text:p text:style-name="ifm_p_mt.3.7mm_ifm">In artikel 19 wordt ‘Stichting Expertisecentra Beroepsonderwijs (ECBO)’ vervangen door: stichting CINOP.</text:p>
      <text:p text:style-name="ifm_p_mt.3.7mm_indent.no_ifm">C</text:p>
      <text:p text:style-name="ifm_p_mt.3.7mm_ifm">In artikel 20, eerste lid, wordt ‘voor het kalenderjaar 2013’ vervangen door: per kalenderjaar.</text:p>
      <text:p text:style-name="ifm_p_mt.3.7mm_indent.no_ifm">D</text:p>
      <text:p text:style-name="ifm_p_mt.3.7mm_ifm">In artikel 24 vervalt de zinsnede ‘in 2013’.</text:p>
      <text:p text:style-name="ifm_p_mt.3.7mm_indent.no_ifm">E</text:p>
      <text:p text:style-name="ifm_p_mt.3.7mm_ifm">Artikel 25 wordt als volgt gewijzigd:</text:p>
      <text:p text:style-name="ifm_p_mt.3.7mm_ifm">1.<text:s/>Voor de tekst wordt de aanduiding ’1.’ geplaatst.</text:p>
      <text:p text:style-name="ifm_p_mt.3.7mm_ifm">2.<text:s/>In het eerste lid wordt ‘voor het kalenderjaar 2013’ vervangen door: per kalenderjaar.</text:p>
      <text:p text:style-name="ifm_p_mt.3.7mm_ifm">3.<text:s/>Er wordt een tweede lid toegevoegd, luidende:</text:p>
      <text:section text:style-name="ifm_sect_mleft.5.1mm_ifm" text:name="d15e89">
        <text:p text:style-name="ifm_p_mt.3.7mm_indent.-7mm_mleft.7mm_ifm">2.<text:tab/>Bij wijziging van het subsidieplafond maakt de minister daar melding van in de Staatscourant.</text:p>
      </text:section>
      <text:h text:style-name="ifm_p_font.bold_mt.5.08mm_page.keep-with-next_ifm" text:outline-level="2">ARTIKEL<text:s/>II<text:s/></text:h>
      <text:p text:style-name="ifm_p_mt.4.23mm_ifm">Deze regeling treedt in werking met ingang van de dag na de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In het Regeerakkoord ‘Bruggen Slaan’ is een subsidietaakstelling opgenomen met het doel geld vrij te maken voor intensiveringen in het onderwijs en onderzoek. Op 30 mei 2013 is een brief naar de Tweede Kamer gezonden over de herziening van het subsidiebeleid onderwijs en onderzoek<text:note text:id="n1" text:note-class="footnote"><text:note-citation text:label="1 ">1</text:note-citation><text:note-body><text:p text:style-name="ifm_p_font.normal_size.6.93pt_mt..5mm_indent.-0.1161in_mleft.0.1161in_ifm"><text:span text:style-name="ifm_span_font.italic_size.6.93pt_mt.4.23mm_ifm">Kamerstukken II</text:span> 2012/13 33 650, nr. 1.</text:p></text:note-body></text:note>. Inzet van het beleid is om het aantal subsidiestromen en uitvoeringsorganisaties terug te dringen en daarbij de primaire taak van het onderwijs te ontzien. In mei en juli 2013 zijn subsidieontvangers schriftelijk en telefonisch geïnformeerd over de wijze waarop het kabinet de subsidietaakstelling zou gaan invullen. Tevens zijn de subsidieontvangers op tijd ook gewezen op de mogelijke gevolgen.</text:p>
      <text:p text:style-name="ifm_p_mt.3.7mm_ifm">Deze subsidietaakstelling heeft ook gevolgen voor enkele subsidieontvangers in deze regeling. Vanaf het kalenderjaar 2014 worden de subsidieplafonds verlaagd of zelfs op nul gesteld. De Regeling BVE-subsidies (hierna: regeling) wordt om die reden dan ook gewijzigd.</text:p>
      <text:p text:style-name="ifm_p_mt.3.7mm_ifm">De subsidietaakstelling heeft voor de hierna volgende subsidieontvangers gevolgen voor de hoogte van het subsidieplafond, te weten:</text:p>
      <text:p text:style-name="ifm_p_indent.-5mm_mleft.5mm_ifm">–<text:tab/>Stichting Skills Netherlands;</text:p>
      <text:p text:style-name="ifm_p_indent.-5mm_mleft.5mm_ifm">–<text:tab/>Stichting Liber;</text:p>
      <text:p text:style-name="ifm_p_indent.-5mm_mleft.5mm_ifm">–<text:tab/>MBO Diensten; en</text:p>
      <text:p text:style-name="ifm_p_indent.-5mm_mleft.5mm_ifm">–<text:tab/>Stichting saMBO-ICT.</text:p>
      <text:p text:style-name="ifm_p_mt.3.7mm_ifm">Van de voornoemde wijzigingen van het subsidieplafonds is melding gemaakt in de Staatscourant, conform de Regeling BVE-subsidies (<text:span text:style-name="ifm_span_font.italic_ifm">Stc.</text:span> 2013, 27775).</text:p>
      <text:p text:style-name="ifm_p_mt.3.7mm_ifm">In de voorliggende wijzigingsregeling is opgenomen dat enkel in de kalenderjaren 2013 en 2014 subsidie kan worden verstrekt aan stichting CINOP ten behoeve van het Nationaal Coördinatiepunt EQAVET en ECVET voor de implementatie van EQAVET en ECVET in Nederland. Dat komt doordat de subsidies hiervoor van het ministerie van OCW worden gekort in verband met de subsidietaakstelling. Vanaf het kalenderjaar 2015 zijn er dan ook geen middelen beschikbaar voor EQAVET en ECVET.</text:p>
      <text:p text:style-name="ifm_p_ifm">Voorts is de subsidieontvanger (stichting ECBO) gewijzigd wat betreft subsidieverstrekking op grond van artikel 19 van de Regeling BVE-subsidies. Er is afgesproken is dat de stichting CINOP de subsidie ontvangt ten behoeve van de uitvoering van activiteiten door de stichting ECBO. Reden hiervan is de transitie van de stichting ECBO van een door de overheid gesubsidieerde instelling naar een private marktpartij. Hierover zijn afspraken gemaakt tussen het ministerie van OCW, de stichting ECBO en de stichting CINOP. De subsidieontvanger dient dan ook stichting CINOP te zijn. Voor het kalenderjaar 2013 heeft er onderlinge verrekening plaatsgevonden. Voor het kalenderjaar 2014 en verder wordt met de onderhavige regeling de subsidieontvanger gewijzigd in de stichting CINOP.</text:p>
      <text:p text:style-name="ifm_p_ifm">Ook na 2013 kan subsidie worden verstrekt aan MBO Diensten voor loopbaanoriëntatie. Daarom is artikel 24 zo aangepast dat ook vanaf 2014 subsidieverstrekking mogelijk is.</text:p>
      <text:h text:style-name="ifm_p_font.bold-italic_mt.5.08mm_page.keep-with-next_ifm" text:outline-level="5">Administratieve lasten</text:h>
      <text:p text:style-name="ifm_p_mt.4.23mm_ifm">Deze wijzigingsregeling leidt niet tot (nieuwe) administratieve lasten voor instellingen. Deze zijn bij de oorspronkelijke regeling reeds in kaart gebracht (<text:span text:style-name="ifm_span_font.italic_mt.4.23mm_ifm">Stc.</text:span> 2013, 6162).</text:p>
      <text:h text:style-name="ifm_p_font.bold-italic_mt.5.08mm_page.keep-with-next_ifm" text:outline-level="5">Vaste verandermomenten</text:h>
      <text:p text:style-name="ifm_p_mt.4.23mm_ifm">Er wordt in deze wijzigingsregeling niet afgeweken van de vaste verandermomenten en de minimale invoeringstermijn van twee maanden. De terugwerkende kracht levert geen problemen op, omdat hierover afspraken zijn gemaakt tussen het ministerie van OCW, stichting ECBO en stichting CINOP.</text:p>
      <text:h text:style-name="ifm_p_font.bold-italic_mt.5.08mm_page.keep-with-next_ifm" text:outline-level="5">Uitvoering en handhaafbaarheid</text:h>
      <text:p text:style-name="ifm_p_mt.4.23mm_ifm">DUO heeft de wijzigingsregeling getoetst en is van oordeel dat de regeling uitvoerbaar en handhaafbaar is. Hierbij is ook het oordeel van de auditdienst van het ministerie betrok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6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6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8 november 2013, nr. BVE/534621, tot wijziging van de Regeling BVE-subsidies in verband met herziening van het subsidiebeleid onderwijs en onderzoek</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en 4 Wet overige OCW-subsidies</meta:user-defined>
    <meta:user-defined meta:name="DC.source">Artikel 2.7 Wet educatie en beroepsonderwijs</meta:user-defined>
    <meta:user-defined meta:name="DC.title">Regeling van de Minister van Onderwijs, Cultuur en Wetenschap van 28 november 2013, nr. BVE/534621, tot wijziging van de Regeling BVE-subsidies in verband met herziening van het subsidiebeleid onderwijs en onderzoek</meta:user-defined>
    <meta:user-defined meta:name="DCTERMS.alternative"/>
    <meta:user-defined meta:name="DCTERMS.W3CDTF/DCTERMS.available">2013-12-17</meta:user-defined>
    <meta:user-defined meta:name="OVERHEIDop.Ruimtelijkplan/OVERHEIDop.bekendmakingBetreffendePlan"/>
  </office:meta>
</office:document-meta>
</file>