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 bedragen Wet inkomstenbelasting BES en vaststelling loonbelasting- en premietabellen Wet loonbelasting BES</text:h>
      <text:p text:style-name="ifm_p_font.italic_mt.7.4mm_ifm">30 december 2013</text:p>
      <text:p text:style-name="ifm_p_font.italic_ifm">Nr. DB2013/570M</text:p>
      <text:p text:style-name="ifm_p_font.italic_ifm">Directoraat-Generaal voor Fiscale ZakenDirectie Directe Belastingen</text:p>
      <text:p text:style-name="ifm_p_mt.3.7mm_ifm">De Staatssecretaris van Financiën,</text:p>
      <text:p text:style-name="ifm_p_mt.3.7mm_ifm">Gelet op artikel 25 van de Wet inkomstenbelasting BES en de artikelen 8 en 12a van de Wet loonbelasting BES;</text:p>
      <text:p text:style-name="ifm_p_mt.3.7mm_indent.0mm_ifm">Besluit:</text:p>
      <text:h text:style-name="ifm_p_font.bold_mt.5.08mm_page.keep-with-next_ifm" text:outline-level="2">ARTIKEL<text:s/>I<text:s/></text:h>
      <text:p text:style-name="ifm_p_font.roman_mt.4.23mm_ifm">De Wet inkomstenbelasting BES wordt als volgt gewijzigd:</text:p>
      <text:p text:style-name="ifm_p_mt.3.7mm_indent.no_ifm">A</text:p>
      <text:p text:style-name="ifm_p_mt.3.7mm_ifm">
                  <text:span text:style-name="ifm_span_font.bold_ifm">Artikel 24</text:span> wordt als volgt gewijzigd:</text:p>
      <text:p text:style-name="ifm_p_mt.3.7mm_ifm">1.<text:s/>In het tweede lid wordt ‘USD 11.387’ vervangen door: USD 11.661.</text:p>
      <text:p text:style-name="ifm_p_mt.3.7mm_ifm">2.<text:s/>In het derde lid wordt ‘USD 1.460’ vervangen door ‘USD 1.496’ en wordt ‘USD 2.920’ vervangen door: USD 2.992.</text:p>
      <text:p text:style-name="ifm_p_mt.3.7mm_ifm">3.<text:s/>In het vierde lid wordt ‘USD 1.287’ vervangen door: USD 1.318.</text:p>
      <text:p text:style-name="ifm_p_mt.3.7mm_indent.no_ifm">B</text:p>
      <text:p text:style-name="ifm_p_mt.3.7mm_ifm">
                  <text:span text:style-name="ifm_span_font.bold_ifm">Artikel 24a</text:span> wordt als volgt gewijzigd:</text:p>
      <text:p text:style-name="ifm_p_mt.3.7mm_ifm">1.<text:s/>In het eerste lid wordt de tarieftabel vervangen door:</text:p>
      <text:section text:style-name="ifm_sect_mleft.5.1mm_ifm" text:name="d15e9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69.5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69.5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949</text:p>
            </table:table-cell>
            <table:table-cell table:style-name="table.cell.border-bottom.border-right.padding-top.top.pleft.pright">
              <text:p text:style-name="text.cell.7.left">35,4%</text:p>
            </table:table-cell>
          </table:table-row>
        </table:table>
      </text:section>
      <text:p text:style-name="ifm_p_mt.3.7mm_ifm">2.<text:s/>In het zevende lid wordt ‘USD 29.434’ vervangen door: USD 30.140.</text:p>
      <text:h text:style-name="ifm_p_font.bold_mt.5.08mm_page.keep-with-next_ifm" text:outline-level="2">ARTIKEL<text:s/>II<text:s/></text:h>
      <text:p text:style-name="ifm_p_font.roman_mt.4.23mm_ifm">De in de bijlagen A tot en met G van de Uitvoeringsregeling loonbelasting BES opgenomen tabellen worden vervangen door de in de bijlagen I tot en met VII van deze regeling opgenomen tabellen.</text:p>
      <text:h text:style-name="ifm_p_font.bold_mt.5.08mm_page.keep-with-next_ifm" text:outline-level="2">ARTIKEL<text:s/>III<text:s/></text:h>
      <text:p text:style-name="ifm_p_mt.4.23mm_ifm">Deze regeling treedt in de openbare lichamen Bonaire, Sint Eustatius en Saba in werking met ingang van 1 januari 2014 om 00:00 uur en in het Europese deel van Nederland met ingang van 1 januari 2014 om 05:00.</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Algemeen</text:h>
      <text:p text:style-name="ifm_p_mt.4.23mm_ifm">De onderhavige regeling geeft in de eerste plaats uitvoering aan de indexeringsvoorschriften die zijn opgenomen in artikel 25 van de Wet inkomstenbelasting BES.</text:p>
      <text:p text:style-name="ifm_p_mt.3.7mm_ifm">In de tweede plaats strekt deze regeling ertoe de loonbelasting- en premietabellen vast te stellen die met ingang van 1 januari 2014 voor de BES-eilanden gelden.</text:p>
      <text:h text:style-name="ifm_p_font.bold_mt.5.08mm_page.keep-with-next_ifm" text:outline-level="4">Artikelsgewijs</text:h>
      <text:h text:style-name="ifm_p_font.bold-italic_mt.5.08mm_page.keep-with-next_ifm" text:outline-level="5">Artikel I, onderdelen A en B (artikelen 24 en 24a van de Wet inkomstenbelasting BES)</text:h>
      <text:p text:style-name="ifm_p_mt.4.23mm_ifm">De op grond van artikel 25 van de Wet inkomstenbelasting BES per 1 januari 2014 toe te passen tabelcorrectiefactor bedraagt 1,024. Met artikel I, onderdelen A en B, worden de in de artikelen 24 en 24a van de Wet inkomstenbelasting BES opgenomen bedragen bijgesteld op basis van deze tabelcorrectiefactor.</text:p>
      <text:h text:style-name="ifm_p_font.bold-italic_mt.5.08mm_page.keep-with-next_ifm" text:outline-level="5">Artikel II (bijlagen A tot en met G van de Uitvoeringsregeling loonbelasting BES)</text:h>
      <text:p text:style-name="ifm_p_mt.4.23mm_ifm">Met dit artikel worden ingevolge de artikelen 8 en 25a van de Wet loonbelasting BES de nieuwe loonbelasting- en premietabellen vastgesteld die voor de BES-eilanden gelden met ingang van 1 januari 2014.</text:p>
      <text:h text:style-name="ifm_p_font.bold-italic_mt.5.08mm_page.keep-with-next_ifm" text:outline-level="5">Artikel III</text:h>
      <text:p text:style-name="ifm_p_mt.4.23mm_ifm">Deze regeling treedt ingevolge artikel III in de openbare lichamen Bonaire, Sint Eustatius en Saba in werking met ingang van 1 januari 2014 00:00 uur (lokale tijd) en, vanwege het tijdsverschil van vijf uur, in het Europese deel van Nederland met ingang van 1 januari 2014 05:00 (lokale tijd).</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45</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45</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stelling bedragen Wet inkomstenbelasting BES en vaststelling loonbelasting- en premietabellen Wet loonbelasting B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8 en 12a Wet loonbelasting BES</meta:user-defined>
    <meta:user-defined meta:name="DC.source">Artikel 25 Wet inkomstenbelasting BES</meta:user-defined>
    <meta:user-defined meta:name="DC.title">Bijstelling bedragen Wet inkomstenbelasting BES en vaststelling loonbelasting- en premietabellen Wet loonbelasting BES</meta:user-defined>
    <meta:user-defined meta:name="DCTERMS.alternative"/>
    <meta:user-defined meta:name="DCTERMS.W3CDTF/OVERHEIDop.datumOndertekening">2013-12-30</meta:user-defined>
    <meta:user-defined meta:name="DCTERMS.W3CDTF/DCTERMS.available">2013-12-30</meta:user-defined>
    <meta:user-defined meta:name="OVERHEIDop.Ruimtelijkplan/OVERHEIDop.bekendmakingBetreffendePlan"/>
  </office:meta>
</office:document-meta>
</file>