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500*"/>
    </style:style>
    <style:style style:family="table-column" style:name="table1.tg1.col2">
      <style:table-column-properties style:rel-column-width="6100*"/>
    </style:style>
    <style:style style:family="table-column" style:name="table1.tg1.col3">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9 december 2013 houdende wijziging van de Regeling informatieverstrekking pensioenfondsen (Wijzigingsregeling informatieverstrekking pensioenfondsen 2013)</text:h>
      <text:p text:style-name="ifm_p_mt.3.7mm_ifm">De Nederlandsche Bank N.V.,</text:p>
      <text:p text:style-name="ifm_p_mt.3.7mm_ifm">Na raadpleging van de betrokken representatieve organisaties;</text:p>
      <text:p text:style-name="ifm_p_mt.3.7mm_ifm">Gelet op artikel 32 van het Besluit financieel toetsingskader pensioenfondsen;</text:p>
      <text:p text:style-name="ifm_p_mt.3.7mm_indent.0mm_ifm">Besluit:</text:p>
      <text:h text:style-name="ifm_p_font.bold_mt.5.08mm_page.keep-with-next_ifm" text:outline-level="2">ARTIKEL<text:s/>I<text:s/></text:h>
      <text:p text:style-name="ifm_p_mt.4.23mm_ifm">De Regeling informatieverstrekking pensioenfondsen wordt gewijzigd als volgt:</text:p>
      <text:p text:style-name="ifm_p_mt.3.7mm_ifm">Bijlage 1 van de Regeling informatieverstrekking pensioenfondsen wordt gewijzigd zoals weergegeven in de bijlage.</text:p>
      <text:h text:style-name="ifm_p_font.bold_mt.5.08mm_page.keep-with-next_ifm" text:outline-level="2">ARTIKEL<text:s/>II<text:s/></text:h>
      <text:p text:style-name="ifm_p_mt.4.23mm_ifm">Deze regeling treedt per 1 januari 2014 in werking. Deze regeling zal met de toelichting in de Staatscourant worden geplaatst. De gewijzigde Bijlage 1 van de Regeling informatieverstrekking pensioenfondsen is te raadplegen via de website van DNB (www.dnb.nl).</text:p>
      <text:p text:style-name="ifm_p_font.italic_mt.3.7mm_ifm">
                  Amsterdam,
                   9 december 2013,
               </text:p>
      <text:p text:style-name="ifm_p_font.italic_mt.3.7mm_ifm">De Nederlandsche Bank NV,<text:line-break/>A.J.<text:s/>Kellermann,<text:line-break/>directeur.</text:p>
      <text:h text:style-name="ifm_p_font.bold_mt.5.08mm_page.break-before_ifm" text:outline-level="3">BIJLAGE<text:s/>1<text:s/></text:h>
      <text:p text:style-name="ifm_p_mt.4.23mm_ifm">Bijlage 1 bij de Regeling informatieverstrekking pensioenfondsen wordt als volgt gewijzigd. De inhoudelijke wijzigingen hebben betrekking op (enkele formulieren uit) de volgende formulierensets:</text:p>
      <text:p text:style-name="ifm_p_indent.-5mm_mleft.5mm_ifm">–<text:tab/>FTK Jaarstaten (J101 t/m J903)</text:p>
      <text:p text:style-name="ifm_p_indent.-5mm_mleft.5mm_ifm">–<text:tab/>FTK Kwartaalstaten Beleggingen (K101 t/m K205)</text:p>
      <text:p text:style-name="ifm_p_mt.3.7mm_ifm">Het betreft de volgende wijzigingen in de FTK Jaarstaten:</text:p>
      <text:p text:style-name="ifm_p_indent.-13mm_mleft.13mm_ifm">i)<text:tab/>Op de J201 is de mogelijkheid tot het toevoegen van het accountantsverslag en het actuarieel verslag toegevoegd.</text:p>
      <text:p text:style-name="ifm_p_indent.-13mm_mleft.13mm_ifm">ii)<text:tab/>Op J403 is de keuze Systematiek van gedempte premie (vaste rente of verwacht rendement) uitgesplitst naar Systematiek van gedempte premie (voortschrijdend gemiddeld rendement) en Systematiek van gedempte premie (verwacht toekomstig rendement).</text:p>
      <text:p text:style-name="ifm_p_indent.-13mm_mleft.13mm_ifm">iii)<text:tab/>Op J403 zijn vragen over de premiedekkingsgraad toegevoegd.</text:p>
      <text:p text:style-name="ifm_p_indent.-13mm_mleft.13mm_ifm">iv)<text:tab/>Op J403 zijn vragen over de premie voor inhaalpensioen toegevoegd.</text:p>
      <text:p text:style-name="ifm_p_indent.-13mm_mleft.13mm_ifm">v)<text:tab/>Op J403 is een uitsplitsing van de actuarieel benodigde premie in zeven vaste rubrieken toegevoegd.</text:p>
      <text:p text:style-name="ifm_p_indent.-13mm_mleft.13mm_ifm">vi)<text:tab/>Op J403 is de uitsplitsing van de premie voor risico deelnemer en verplichtingen onder garantiecontract uitgebreid.</text:p>
      <text:p text:style-name="ifm_p_indent.-13mm_mleft.13mm_ifm">vii)<text:tab/>Op J403 zijn diverse toelichtingenvelden toegevoegd.</text:p>
      <text:p text:style-name="ifm_p_indent.-13mm_mleft.13mm_ifm">viii)<text:tab/>Op J403 zijn met betrekking tot de feitelijk overeengekomen premie vragen gewijzigd en toegevoegd.</text:p>
      <text:p text:style-name="ifm_p_indent.-13mm_mleft.13mm_ifm">ix)<text:tab/>Op J403 zijn vragen over het reglementaire opbouwpercentage gewijzigd en toegevoegd.</text:p>
      <text:p text:style-name="ifm_p_indent.-13mm_mleft.13mm_ifm">x)<text:tab/>Op J403 zijn vragen over de karakteristieken van premiesystematiek toegevoegd.</text:p>
      <text:p text:style-name="ifm_p_indent.-13mm_mleft.13mm_ifm">xi)<text:tab/>J502 is uitgebreid met onderliggende berekeningen van het vereist eigen vermogen in de evenwichtssituatie voor de feitelijke en de strategische beleggingsmix, en met de initiële schokken op basis van de strategische beleggingsmix.</text:p>
      <text:p text:style-name="ifm_p_indent.-13mm_mleft.13mm_ifm">xii)<text:tab/>Op J502 zijn de onderdelen van S1 renterisico verder uitgesplitst.</text:p>
      <text:p text:style-name="ifm_p_indent.-13mm_mleft.13mm_ifm">xiii)<text:tab/>Op J502 is de modified duration van de vastrentende waarden inclusief derivaten toegevoegd.</text:p>
      <text:p text:style-name="ifm_p_indent.-13mm_mleft.13mm_ifm">xiv)<text:tab/>Op J502 is de modified duration van de totale beleggingen toegevoegd.</text:p>
      <text:p text:style-name="ifm_p_indent.-13mm_mleft.13mm_ifm">xv)<text:tab/>Op J502 is een toelichtingenveld bij overig risico (S7) toegevoegd.</text:p>
      <text:p text:style-name="ifm_p_indent.-13mm_mleft.13mm_ifm">xvi)<text:tab/>Op J606 is de mogelijkheid een toelichting of voorbehoud per wetsartikel te geven toegevoegd.</text:p>
      <text:p text:style-name="ifm_p_mt.3.7mm_ifm">In de rapportageset FTK Kwartaalstaten Beleggingen zijn de volgende wijzigingen doorgevoerd:</text:p>
      <text:p text:style-name="ifm_p_indent.-9mm_mleft.9mm_ifm">i)<text:tab/>Op K101 is de uitsplitsing van het feitelijk en strategisch vereist eigen vermogen naar de onderliggende risico’s toegevoegd.</text:p>
      <text:p text:style-name="ifm_p_indent.-9mm_mleft.9mm_ifm">ii)<text:tab/>Op K203 is een kolom met de spread duration per rating categorie toegevoegd.</text:p>
      <text:h text:style-name="ifm_p_font.bold_mt.5.08mm_page.keep-with-next_ifm" text:outline-level="4">Tabel met overzicht van de gewijzigde modellen</text:h>
      <text:p text:style-name="ifm_p_mt.4.23mm_ifm"><text:span text:style-name="ifm_span_font.bold_mt.4.23mm_ifm">Toegevoegd:</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taa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Indieningstermij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FTK Jaarstaten</text:span></text:p>
          </table:table-cell>
        </table:table-row>
        <table:table-row>
          <table:table-cell table:style-name="table.cell.border-bottom.border-left.border-right.padding-top.top.pleft.pright">
            <text:p text:style-name="text.cell.7.left">J201, Vraag 2.1 Bijlage verslag waarmerkend accountant</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201, Vraag 3.1 Bijlage verslag waarmerkend actuaris</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201, Vraag 4.1 Bijlage verslag adviserend actuaris</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403, Vraag 2.1 Keuzemogelijkheden Systematiek van gedempte premie (voortschrijdend gemiddeld rendement) en Systematiek van gedempte premie (verwacht toekomstig rendement)</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403, Vraag 3.8 Opslag voor risicopremies</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403, Vraag 3.11 Overige premiecomponent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403, Vraag 3.16 Overige premiecomponent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403, Vragen 3.19.1 t/m 3.19.10 Uitsplitsing actuarieel benodigde premie</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403, Vragen 5.4.1 t/m 5.9 Feitelijk overeengekomen premie</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403, Vragen 5.10 t/m 5.14 Reglementair opbouwpercentage</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403, Vragen 5.15 t/m 5.16 Karakteristieken premiesystematiek</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403, Vragen 7.1 t/m 7.5 Premie voor regeling voor inhaalpensio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403, Vragen 8.1 t/m 8.6 Premiedekkingsgraad</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502, Kolommen Feitelijk: evenwicht en Strategisch: initieel en evenwicht</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502, Vragen 1.1 t/m 1.7 S1 renterisico</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502, Vraag 9.3 Modified duration vastrentende waarden (inclusief derivat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502, Vraag 9.5 Modified duration totaal beleggingen</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J606, Vragen 3.2.1 t/m 3.2.16 Toelichting bij de verklaring</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J606, Vragen 3.4.1 t/m 3.4.16 Voorbehoud bij de verklaring</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able:number-columns-spanned="3">
            <text:p text:style-name="text.cell.7.left"><text:span text:style-name="ifm_span_font.bold_ifm">FTK Kwartaalstaten beleggingen</text:span></text:p>
          </table:table-cell>
        </table:table-row>
        <table:table-row>
          <table:table-cell table:style-name="table.cell.border-bottom.border-left.border-right.padding-top.top.pleft.pright">
            <text:p text:style-name="text.cell.7.left">K101, Vragen 3.1 t/m 3.11 Toetswaarde solvabiliteit</text:p>
          </table:table-cell>
          <table:table-cell table:style-name="table.cell.border-bottom.border-right.padding-top.top.pleft.pright">
            <text:p text:style-name="text.cell.7.left">Kwartaal</text:p>
          </table:table-cell>
          <table:table-cell table:style-name="table.cell.border-bottom.border-right.padding-top.top.pleft.pright">
            <text:p text:style-name="text.cell.7.left">30 werkdagen</text:p>
          </table:table-cell>
        </table:table-row>
        <table:table-row table:style-name="zebra.body.odd">
          <table:table-cell table:style-name="table.cell.border-bottom.border-left.border-right.padding-top.top.pleft.pright">
            <text:p text:style-name="text.cell.7.left">K203, Kolom spread duration</text:p>
          </table:table-cell>
          <table:table-cell table:style-name="table.cell.border-bottom.border-right.padding-top.top.pleft.pright">
            <text:p text:style-name="text.cell.7.left">Kwartaal</text:p>
          </table:table-cell>
          <table:table-cell table:style-name="table.cell.border-bottom.border-right.padding-top.top.pleft.pright">
            <text:p text:style-name="text.cell.7.left">30 werkdagen</text:p>
          </table:table-cell>
        </table:table-row>
      </table:table>
      <text:p text:style-name="ifm_p_mt.3.7mm_ifm">Alle modellen zijn te raadplegen via de website van DNB (www.dnb.nl/statistiek/eline-DNB).</text:p>
      <text:p text:style-name="ifm_p_font.italic_mt.3.7mm_ifm">De Nederlandsche Bank NV,<text:line-break/>A.J.<text:s/>Kellermann,<text:line-break/>directeur.</text:p>
      <text:h text:style-name="ifm_p_font.bold_mt.5.08mm_page.break-before_ifm" text:outline-level="3">TOELICHTING</text:h>
      <text:h text:style-name="ifm_p_font.bold_mt.5.08mm_page.keep-with-next_ifm" text:outline-level="4">1.<text:s/>Algemeen</text:h>
      <text:p text:style-name="ifm_p_mt.4.23mm_ifm">De modellen van alle FTK Verslagstaten zijn gepubliceerd op de e-Line DNB website van De Nederlandsche Bank. Tevens worden de aanwijzingen behorende bij de FTK Verslagstaten aangepast conform de nieuwe modellen.</text:p>
      <text:h text:style-name="ifm_p_font.bold_mt.5.08mm_page.keep-with-next_ifm" text:outline-level="4">2.<text:s/>Gevolgen van de regeling</text:h>
      <text:p text:style-name="ifm_p_mt.4.23mm_ifm">De wijzigingen hebben gevolgen voor alle onder toezicht staande pensioenfondsen.</text:p>
      <text:h text:style-name="ifm_p_font.bold_mt.5.08mm_page.keep-with-next_ifm" text:outline-level="4">3.<text:s/>Toelichting op de wijzigingen</text:h>
      <text:p text:style-name="ifm_p_mt.4.23mm_ifm">De wijzigingen betreffen inhoudelijke aanpassingen van jaar- en kwartaalstaten. Deze dienen ter versterking van het prudentiële toezicht, dat op grond van de Pensioenwet en de Wet voor beroepspensioenfondsen opgedragen is aan De Nederlandsche Bank NV.</text:p>
      <text:p text:style-name="ifm_p_font.italic_mt.3.7mm_ifm">De Nederlandsche Bank NV,<text:line-break/>A.J.<text:s/>Kellerman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40</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40</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Nederlandsche Bank NV van 9 december 2013 houdende wijziging van de Regeling informatieverstrekking pensioenfondsen (Wijzigingsregeling informatieverstrekking pensioenfondsen 2013)</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1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4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32 Besluit financieel toetsingskader pensioenfondsen</meta:user-defined>
    <meta:user-defined meta:name="DC.title">Regeling van De Nederlandsche Bank NV van 9 december 2013 houdende wijziging van de Regeling informatieverstrekking pensioenfondsen (Wijzigingsregeling informatieverstrekking pensioenfondsen 2013)</meta:user-defined>
    <meta:user-defined meta:name="DCTERMS.alternative"/>
    <meta:user-defined meta:name="DCTERMS.W3CDTF/OVERHEIDop.datumOndertekening">2013-12-09</meta:user-defined>
    <meta:user-defined meta:name="DCTERMS.W3CDTF/DCTERMS.available">2013-12-17</meta:user-defined>
    <meta:user-defined meta:name="OVERHEIDop.Ruimtelijkplan/OVERHEIDop.bekendmakingBetreffendePlan"/>
  </office:meta>
</office:document-meta>
</file>