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0 december 2013, FM 2013/2174 M, directie Financiële Markten, betreffende het verlenen van mandaat, volmacht en machtiging aan de Dienst Uitvoering Onderwijs (Besluit mandaat, volmacht en machtiging Dienst Uitvoering Onderwijs in verband met vakbekwaamheid Wft)</text:h>
      <text:p text:style-name="ifm_p_mt.3.7mm_ifm">De Minister van Financiën,</text:p>
      <text:p text:style-name="ifm_p_mt.3.7mm_ifm">Handelende met instemming van de Minister van Onderwijs, Cultuur en Wetenschap;</text:p>
      <text:p text:style-name="ifm_p_mt.3.7mm_ifm">Gelet op artikel 10:3 van de Algemene wet bestuursrecht;</text:p>
      <text:p text:style-name="ifm_p_mt.3.7mm_ifm">Gezien de schriftelijke instemming van de Directeur-Generaal van de Dienst Uitvoering Onderwijs van 3 december 2013;</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centrale examenbank:</text:span> centrale examenbank, bedoeld in artikel 11e van het Besluit gedragstoezicht financiële ondernemingen Wft;</text:p>
      <text:p text:style-name="ifm_p_ifm"> <text:span text:style-name="ifm_span_font.italic_ifm">Directeur-Generaal:</text:span> Directeur-Generaal van de Dienst Uitvoering Onderwijs;</text:p>
      <text:p text:style-name="ifm_p_ifm"> <text:span text:style-name="ifm_span_font.italic_ifm">informatiesysteem:</text:span> informatiesysteem, bedoeld in 4:9a, eerste lid, van de wet;</text:p>
      <text:p text:style-name="ifm_p_ifm"> <text:span text:style-name="ifm_span_font.italic_ifm">Minister:</text:span> Minister van Financiën;</text:p>
      <text:p text:style-name="ifm_p_ifm"> <text:span text:style-name="ifm_span_font.italic_ifm">wet:</text:span> Wet op het financieel toezicht.</text:p>
      <text:h text:style-name="ifm_p_font.bold_mt.5.08mm_page.keep-with-next_ifm" text:outline-level="2">Artikel<text:s/>2<text:s/></text:h>
      <text:p text:style-name="ifm_p_mt.4.23mm_ifm">Aan de Directeur-Generaal wordt mandaat, volmacht en machtiging verleend om namens de Minister:</text:p>
      <text:p text:style-name="ifm_p_indent.-7mm_mleft.7mm_ifm">a.<text:tab/>het functionele en technische beheer over de centrale examenbank en het informatiesysteem te voeren;</text:p>
      <text:p text:style-name="ifm_p_indent.-7mm_mleft.7mm_ifm">b.<text:tab/>gegevens uit het informatiesysteem te verwerken;</text:p>
      <text:p text:style-name="ifm_p_indent.-7mm_mleft.7mm_ifm">c.<text:tab/>examens via de centrale examenbank af te nemen;</text:p>
      <text:p text:style-name="ifm_p_indent.-7mm_mleft.7mm_ifm">d.<text:tab/>diplomarechten vast te stellen;</text:p>
      <text:p text:style-name="ifm_p_indent.-7mm_mleft.7mm_ifm">e.<text:tab/>diploma’s en certificaten uit te geven;</text:p>
      <text:p text:style-name="ifm_p_indent.-7mm_mleft.7mm_ifm">f.<text:tab/>examenuitslagen te bepalen;</text:p>
      <text:p text:style-name="ifm_p_indent.-7mm_mleft.7mm_ifm">g.<text:tab/>examenleges te beheren.</text:p>
      <text:h text:style-name="ifm_p_font.bold_mt.5.08mm_page.keep-with-next_ifm" text:outline-level="2">Artikel<text:s/>3<text:s/></text:h>
      <text:p text:style-name="ifm_p_mt.4.23mm_ifm">Aan de Directeur-Generaal wordt mandaat, volmacht en machtiging verleend om gerechtelijke procedures te voeren en klachten te behandelen, voor zover deze verband houden met de uitoefening van de bevoegdheden, genoemd in artikel 2.</text:p>
      <text:h text:style-name="ifm_p_font.bold_mt.5.08mm_page.keep-with-next_ifm" text:outline-level="2">Artikel<text:s/>4<text:s/></text:h>
      <text:p text:style-name="ifm_p_mt.4.23mm_ifm">De Directeur-Generaal kan met betrekking tot zijn bevoegdheden, genoemd in de artikelen 2 en 3, ondermandaat, volmacht en machtiging verlenen in een door hem te bepalen omvang, aan onder hem ressorterende functionarissen.</text:p>
      <text:h text:style-name="ifm_p_font.bold_mt.5.08mm_page.keep-with-next_ifm" text:outline-level="2">Artikel<text:s/>5<text:s/></text:h>
      <text:p text:style-name="ifm_p_mt.4.23mm_ifm">Indien uitvoering wordt gegeven aan de artikelen 2 en 3 van dit besluit, luidt de ondertekening:</text:p>
      <text:p text:style-name="ifm_p_ifm">De Minister van Financiën,</text:p>
      <text:p text:style-name="ifm_p_ifm">namens deze,</text:p>
      <text:p text:style-name="ifm_p_ifm">gevolgd door functieaanduiding, handtekening en naam van de betrokken functionaris.</text:p>
      <text:h text:style-name="ifm_p_font.bold_mt.5.08mm_page.keep-with-next_ifm" text:outline-level="2">Artikel<text:s/>6<text:s/></text:h>
      <text:p text:style-name="ifm_p_mt.4.23mm_ifm">Dit besluit treedt in werking met ingang van 1 januari 2014.</text:p>
      <text:h text:style-name="ifm_p_font.bold_mt.5.08mm_page.keep-with-next_ifm" text:outline-level="2">Artikel<text:s/>7<text:s/></text:h>
      <text:p text:style-name="ifm_p_mt.4.23mm_ifm">Dit besluit wordt aangehaald als: Besluit mandaat, volmacht en machtiging Dienst Uitvoering Onderwijs in verband met vakbekwaamheid Wft.</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 minister van Financiën treft een aantal maatregelen die de vakbekwaamheid van de financiële adviseurs moeten borgen. Een van die maatregelen is het instellen van de centrale examenbank Wft en het daaraan gekoppelde informatiesysteem. De Dienst Uitvoering Onderwijs (DUO), een agentschap van het Ministerie van Onderwijs Cultuur en Wetenschap, wordt mandaat verleend om een aantal taken uit te voeren. Daarbij gaat het hoofdzakelijk om het functionele - en technische beheer en gebruik van de centrale examenbank en het informatiesysteem voor de afname van Wft-examens. Dit beheer betreft het waarborgen van de technische functionaliteit van beide systemen. Daarnaast draagt DUO zorg voor het vaststellen van het diplomarecht, het uitgeven van diploma’s en certificaten, het bepalen van examenuitslagen en het beheer van examenleges. Onder dit laatste is tevens begrepen de organisatie van de technische logistiek voor de inning bij exameninstituten.</text:p>
      <text:p text:style-name="ifm_p_mt.3.7mm_ifm">De aan DUO gemandateerde taken moeten worden onderscheiden van het inhoudelijke beheer van de centrale examenbank. Het inhoudelijke beheer betreft het waarborgen van de kwaliteit en de actualiteit van de inhoud van de centrale examenbank en zal worden gemandateerd aan het College Deskundigheid Financiële Dienstverlening.</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35</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35</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Financiën van 10 december 2013, FM 2013/2174 M, directie Financiële Markten, betreffende het verlenen van mandaat, volmacht en machtiging aan de Dienst Uitvoering Onderwijs (Besluit mandaat, volmacht en machtiging Dienst Uitvoering Onderwijs in verband met vakbekwaamheid Wft)</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35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3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10 december 2013, FM 2013/2174 M, directie Financiële Markten, betreffende het verlenen van mandaat, volmacht en machtiging aan de Dienst Uitvoering Onderwijs (Besluit mandaat, volmacht en machtiging Dienst Uitvoering Onderwijs in verband met vakbekwaamheid Wft)</meta:user-defined>
    <meta:user-defined meta:name="DCTERMS.W3CDTF/DCTERMS.available">2013-12-17</meta:user-defined>
  </office:meta>
</office:document-meta>
</file>