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8400*"/>
    </style:style>
    <style:style style:family="table-column" style:name="table1.tg1.col3">
      <style:table-column-properties style:rel-column-width="15600*"/>
    </style:style>
    <style:style style:family="table-column" style:name="table2.tg1.col1">
      <style:table-column-properties style:rel-column-width="11200*"/>
    </style:style>
    <style:style style:family="table-column" style:name="table2.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december 2013, kenmerk: FM 2013/2143, directie Financiële Markten, houdende regels met betrekking tot gelijkstelling van diploma’s betreffende vakbekwaamheid (Regeling gelijkstelling diploma’s vakbekwaamheid Wft)</text:h>
      <text:p text:style-name="ifm_p_mt.3.7mm_ifm">De Minister van Financiën,</text:p>
      <text:p text:style-name="ifm_p_mt.3.7mm_ifm">Gelet op artikel 171, vierde lid, van het Besluit Gedragstoezicht financiële ondernemingen Wft;</text:p>
      <text:p text:style-name="ifm_p_mt.3.7mm_indent.0mm_ifm">Besluit:</text:p>
      <text:h text:style-name="ifm_p_font.bold_mt.5.08mm_page.keep-with-next_ifm" text:outline-level="2">Artikel<text:s/>1<text:s/></text:h>
      <text:p text:style-name="ifm_p_mt.4.23mm_ifm">In deze regeling wordt verstaan onder besluit: Besluit Gedragstoezicht financiële ondernemingen Wft.</text:p>
      <text:h text:style-name="ifm_p_font.bold_mt.5.08mm_page.keep-with-next_ifm" text:outline-level="2">Artikel<text:s/>2<text:s/></text:h>
      <text:p text:style-name="ifm_p_mt.4.23mm_indent.-7mm_mleft.7mm_ifm">1.<text:tab/>Met de in de bijlage A genoemde diploma's op grond van artikel 7 van het besluit worden gelijkgesteld de daaraan volgens die bijlage gelijkwaardige diploma's, deeldiploma's, certificaten of combinaties daarvan, behaald voor 1 januari 2014.</text:p>
      <text:p text:style-name="ifm_p_mt.3.7mm_indent.-7mm_mleft.7mm_ifm">2.<text:tab/>De in het eerste lid bedoelde gelijkstelling is slechts geldig, indien de houder van het diploma, deeldiploma of certificaat:</text:p>
      <text:p text:style-name="ifm_p_indent.-7mm_mleft.14mm_ifm">a.<text:tab/>op 31 december 2013 voldeed aan de ingevolge artikel 7 van het besluit, zoals dat op die datum luidde, toepasselijke eisen betreffende permanente educatie; en</text:p>
      <text:p text:style-name="ifm_p_indent.-7mm_mleft.14mm_ifm">b.<text:tab/>voor 1 januari 2016 met goed gevolg het ingevolge bijlage A toepasselijke PEplus-examen aflegt bij een op grond van artikel 11a erkend exameninstituut.</text:p>
      <text:p text:style-name="ifm_p_mt.3.7mm_indent.-7mm_mleft.7mm_ifm">3.<text:tab/>Het in het tweede lid, onderdeel b, bedoelde examen voldoet aan de ingevolge bijlage B toepasselijke toetstermen.</text:p>
      <text:h text:style-name="ifm_p_font.bold_mt.5.08mm_page.keep-with-next_ifm" text:outline-level="2">Artikel<text:s/>3<text:s/></text:h>
      <text:p text:style-name="ifm_p_mt.4.23mm_ifm">Deze regeling treedt in werking met ingang van 1 januari 2014.</text:p>
      <text:h text:style-name="ifm_p_font.bold_mt.5.08mm_page.keep-with-next_ifm" text:outline-level="2">Artikel<text:s/>4<text:s/></text:h>
      <text:p text:style-name="ifm_p_mt.4.23mm_ifm">Deze regeling wordt aangehaald als: Regeling gelijkstelling diploma’s vakbekwaamheid Wf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BIJLAGE<text:s/>A<text:s/></text:h>
      <text:h text:style-name="ifm_p_font.bold_mt.5.08mm_page.keep-with-next_ifm" text:outline-level="4">Gelijkgestelde diploma’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Diploma als bedoeld in artikel 7 Bgfo:</text:span></text:p>
            </table:table-cell>
            <table:table-cell table:style-name="table.cell.border-top.border-bottom.border-right.padding-top.bottom.pleft.pright">
              <text:p text:style-name="text.cell.7.left"><text:span text:style-name="ifm_span_font.bold_color.ffffff_ifm">Gelijkwaardige diploma’s, deeldiploma’s en certificaten, behaald voor 1 januari 2014</text:span></text:p>
            </table:table-cell>
            <table:table-cell table:style-name="table.cell.border-top.border-bottom.border-right.padding-top.bottom.pleft.pright">
              <text:p text:style-name="text.cell.7.left"><text:span text:style-name="ifm_span_font.bold_color.ffffff_ifm">PEplus-examen als bedoeld in artikel 2, tweede lid, onderdeel b</text:span></text:p>
            </table:table-cell>
          </table:table-row>
        </table:table-header-rows>
        <table:table-row table:style-name="zebra.body.odd">
          <table:table-cell table:style-name="table.cell.border-bottom.border-left.border-right.padding-top.top.pleft.pright">
            <text:p text:style-name="text.cell.7.left">Adviseur basis</text:p>
          </table:table-cell>
          <table:table-cell table:style-name="table.cell.border-bottom.border-right.padding-top.top.pleft.pright">
            <text:p text:style-name="text.cell.7.left">Wft-Basismodule*</text:p>
          </table:table-cell>
          <table:table-cell table:style-name="table.cell.border-bottom.border-right.padding-top.top.pleft.pright">
            <text:p text:style-name="text.cell.7.left">Adviseur basis</text:p>
          </table:table-cell>
        </table:table-row>
        <table:table-row>
          <table:table-cell table:style-name="table.cell.border-bottom.border-left.border-right.padding-top.top.pleft.pright">
            <text:p text:style-name="text.cell.7.left">Adviseur consumptief krediet</text:p>
          </table:table-cell>
          <table:table-cell table:style-name="table.cell.border-bottom.border-right.padding-top.top.pleft.pright">
            <text:p text:style-name="text.cell.7.left">Wft-Basismodule* of Adviseur basis </text:p>
            <text:p text:style-name="text.cell.7.left">in combinatie met:</text:p>
            <text:p text:style-name="text.cell.7.left">Wft-Consumptief Krediet*</text:p>
          </table:table-cell>
          <table:table-cell table:style-name="table.cell.border-bottom.border-right.padding-top.top.pleft.pright">
            <text:p text:style-name="text.cell.7.left">Adviseur consumptief krediet of</text:p>
            <text:p text:style-name="text.cell.7.left">Adviseur hypothecair krediet</text:p>
          </table:table-cell>
        </table:table-row>
        <table:table-row table:style-name="zebra.body.odd">
          <table:table-cell table:style-name="table.cell.border-bottom.border-left.border-right.padding-top.top.pleft.pright">
            <text:p text:style-name="text.cell.7.left">Adviseur zorgverzekering</text:p>
          </table:table-cell>
          <table:table-cell table:style-name="table.cell.border-bottom.border-right.padding-top.top.pleft.pright">
            <text:p text:style-name="text.cell.7.left">Wft-Schadeverzekeringen*</text:p>
          </table:table-cell>
          <table:table-cell table:style-name="table.cell.border-bottom.border-right.padding-top.top.pleft.pright">
            <text:p text:style-name="text.cell.7.left">Adviseur zorgverzekering</text:p>
          </table:table-cell>
        </table:table-row>
        <table:table-row>
          <table:table-cell table:style-name="table.cell.border-bottom.border-left.border-right.padding-top.top.pleft.pright">
            <text:p text:style-name="text.cell.7.left">Adviseur zorgverzekering</text:p>
          </table:table-cell>
          <table:table-cell table:style-name="table.cell.border-bottom.border-right.padding-top.top.pleft.pright">
            <text:p text:style-name="text.cell.7.left">Wft-Volmacht Schade*</text:p>
          </table:table-cell>
          <table:table-cell table:style-name="table.cell.border-bottom.border-right.padding-top.top.pleft.pright">
            <text:p text:style-name="text.cell.7.left">Adviseur zorgverzekering</text:p>
          </table:table-cell>
        </table:table-row>
        <table:table-row table:style-name="zebra.body.odd">
          <table:table-cell table:style-name="table.cell.border-bottom.border-left.border-right.padding-top.top.pleft.pright">
            <text:p text:style-name="text.cell.7.left">Adviseur zorgverzekering</text:p>
          </table:table-cell>
          <table:table-cell table:style-name="table.cell.border-bottom.border-right.padding-top.top.pleft.pright">
            <text:p text:style-name="text.cell.7.left">Klantadvisering Zorgverzekeringen</text:p>
            <text:p text:style-name="text.cell.7.left">afgegeven in de periode 1 januari 2006 tot en met 31 december 2013 door Cito of Wft-Nivo</text:p>
          </table:table-cell>
          <table:table-cell table:style-name="table.cell.border-bottom.border-right.padding-top.top.pleft.pright">
            <text:p text:style-name="text.cell.7.left">Adviseur zorgverzekering</text:p>
          </table:table-cell>
        </table:table-row>
        <table:table-row>
          <table:table-cell table:style-name="table.cell.border-bottom.border-left.border-right.padding-top.top.pleft.pright">
            <text:p text:style-name="text.cell.7.left">Adviseur zorgverzekering</text:p>
          </table:table-cell>
          <table:table-cell table:style-name="table.cell.border-bottom.border-right.padding-top.top.pleft.pright">
            <text:p text:style-name="text.cell.7.left">Polisbeheer Zorgverzekeringen</text:p>
            <text:p text:style-name="text.cell.7.left">afgegeven in de periode 1 januari 2006 tot en met 31 december 2013 door Cito of Wft-Nivo</text:p>
          </table:table-cell>
          <table:table-cell table:style-name="table.cell.border-bottom.border-right.padding-top.top.pleft.pright">
            <text:p text:style-name="text.cell.7.left">Adviseur zorgverzekering</text:p>
          </table:table-cell>
        </table:table-row>
        <table:table-row table:style-name="zebra.body.odd">
          <table:table-cell table:style-name="table.cell.border-bottom.border-left.border-right.padding-top.top.pleft.pright">
            <text:p text:style-name="text.cell.7.left">Adviseur zorgverzekering</text:p>
          </table:table-cell>
          <table:table-cell table:style-name="table.cell.border-bottom.border-right.padding-top.top.pleft.pright">
            <text:p text:style-name="text.cell.7.left">Aanspraken Zorgverzekeringen</text:p>
            <text:p text:style-name="text.cell.7.left">afgegeven in de periode 1 januari 2006 tot en met 31 december 2013 door Cito of Wft-Nivo</text:p>
          </table:table-cell>
          <table:table-cell table:style-name="table.cell.border-bottom.border-right.padding-top.top.pleft.pright">
            <text:p text:style-name="text.cell.7.left">Adviseur zorgverzekering</text:p>
          </table:table-cell>
        </table:table-row>
        <table:table-row>
          <table:table-cell table:style-name="table.cell.border-bottom.border-left.border-right.padding-top.top.pleft.pright">
            <text:p text:style-name="text.cell.7.left">Adviseur schadeverzekering particulier</text:p>
          </table:table-cell>
          <table:table-cell table:style-name="table.cell.border-bottom.border-right.padding-top.top.pleft.pright">
            <text:p text:style-name="text.cell.7.left">Wft-Basismodule* of Adviseur basis</text:p>
            <text:p text:style-name="text.cell.7.left">in combinatie met:</text:p>
            <text:p text:style-name="text.cell.7.left">– Wft-Schade Particulier* of</text:p>
            <text:p text:style-name="text.cell.7.left">– Wft-Schadeverzekeringen* of</text:p>
            <text:p text:style-name="text.cell.7.left">– Wft-Volmacht Schade*</text:p>
          </table:table-cell>
          <table:table-cell table:style-name="table.cell.border-bottom.border-right.padding-top.top.pleft.pright">
            <text:p text:style-name="text.cell.7.left">Adviseur schadeverzekering particulier</text:p>
          </table:table-cell>
        </table:table-row>
        <table:table-row table:style-name="zebra.body.odd">
          <table:table-cell table:style-name="table.cell.border-bottom.border-left.border-right.padding-top.top.pleft.pright">
            <text:p text:style-name="text.cell.7.left">Adviseur schadeverzekering zakelijk</text:p>
          </table:table-cell>
          <table:table-cell table:style-name="table.cell.border-bottom.border-right.padding-top.top.pleft.pright">
            <text:p text:style-name="text.cell.7.left">Wft-Basismodule* of Adviseur basis</text:p>
            <text:p text:style-name="text.cell.7.left">in combinatie met:</text:p>
            <text:p text:style-name="text.cell.7.left">– Wft-Schadeverzekeringen* of</text:p>
            <text:p text:style-name="text.cell.7.left">– Wft-Volmacht Schade* of</text:p>
            <text:p text:style-name="text.cell.7.left">– Wft-Schade Bedrijven* en schadeverzekering Particulier 2014</text:p>
          </table:table-cell>
          <table:table-cell table:style-name="table.cell.border-bottom.border-right.padding-top.top.pleft.pright">
            <text:p text:style-name="text.cell.7.left">Adviseur schadeverzekering zakelijk</text:p>
          </table:table-cell>
        </table:table-row>
        <table:table-row>
          <table:table-cell table:style-name="table.cell.border-bottom.border-left.border-right.padding-top.top.pleft.pright">
            <text:p text:style-name="text.cell.7.left">Adviseur vermogen</text:p>
          </table:table-cell>
          <table:table-cell table:style-name="table.cell.border-bottom.border-right.padding-top.top.pleft.pright">
            <text:p text:style-name="text.cell.7.left">Wft-Basismodule* of Adviseur basis</text:p>
            <text:p text:style-name="text.cell.7.left">in combinatie met:</text:p>
            <text:p text:style-name="text.cell.7.left">– Wft-Levensverzekeringen* of</text:p>
            <text:p text:style-name="text.cell.7.left">– Wft-Volmacht Leven*</text:p>
          </table:table-cell>
          <table:table-cell table:style-name="table.cell.border-bottom.border-right.padding-top.top.pleft.pright">
            <text:p text:style-name="text.cell.7.left">Adviseur vermogen</text:p>
          </table:table-cell>
        </table:table-row>
        <table:table-row table:style-name="zebra.body.odd">
          <table:table-cell table:style-name="table.cell.border-bottom.border-left.border-right.padding-top.top.pleft.pright">
            <text:p text:style-name="text.cell.7.left">Adviseur inkomen</text:p>
          </table:table-cell>
          <table:table-cell table:style-name="table.cell.border-bottom.border-right.padding-top.top.pleft.pright">
            <text:p text:style-name="text.cell.7.left">Wft-Basismodule* of Adviseur basis</text:p>
            <text:p text:style-name="text.cell.7.left">in combinatie met:</text:p>
            <text:p text:style-name="text.cell.7.left">– Wft-Schadeverzekeringen* of</text:p>
            <text:p text:style-name="text.cell.7.left">– Wft-Volmacht Schade* of</text:p>
            <text:p text:style-name="text.cell.7.left">– Individuele inkomensverzekeringen</text:p>
            <text:p text:style-name="text.cell.7.left">en collectieve inkomensverzekeringen afgegeven in de periode 1 januari 2006 tot en met 31 december 2013 door SEFD of NIBE-SVV</text:p>
          </table:table-cell>
          <table:table-cell table:style-name="table.cell.border-bottom.border-right.padding-top.top.pleft.pright">
            <text:p text:style-name="text.cell.7.left">Adviseur inkomen</text:p>
          </table:table-cell>
        </table:table-row>
        <table:table-row>
          <table:table-cell table:style-name="table.cell.border-bottom.border-left.border-right.padding-top.top.pleft.pright">
            <text:p text:style-name="text.cell.7.left">Adviseur hypothecair krediet</text:p>
          </table:table-cell>
          <table:table-cell table:style-name="table.cell.border-bottom.border-right.padding-top.top.pleft.pright">
            <text:p text:style-name="text.cell.7.left">Wft-Basismodule* of Adviseur basis</text:p>
            <text:p text:style-name="text.cell.7.left">in combinatie met:</text:p>
            <text:p text:style-name="text.cell.7.left">1. Wft-Hypothecair Krediet* of Hypothecair Krediet Algemeen</text:p>
            <text:p text:style-name="text.cell.7.left">en</text:p>
            <text:p text:style-name="text.cell.7.left">2.Wft-Levensverzekeringen* of</text:p>
            <text:p text:style-name="text.cell.7.left">Wft-Volmacht Leven* of</text:p>
            <text:p text:style-name="text.cell.7.left">Vermogen 2014</text:p>
          </table:table-cell>
          <table:table-cell table:style-name="table.cell.border-bottom.border-right.padding-top.top.pleft.pright">
            <text:p text:style-name="text.cell.7.left">Adviseur hypothecair krediet</text:p>
          </table:table-cell>
        </table:table-row>
        <table:table-row table:style-name="zebra.body.odd">
          <table:table-cell table:style-name="table.cell.border-bottom.border-left.border-right.padding-top.top.pleft.pright">
            <text:p text:style-name="text.cell.7.left">Adviseur hypothecair krediet</text:p>
          </table:table-cell>
          <table:table-cell table:style-name="table.cell.border-bottom.border-right.padding-top.top.pleft.pright">
            <text:p text:style-name="text.cell.7.left">Wft-Basismodule* of Adviseur basis</text:p>
            <text:p text:style-name="text.cell.7.left">in combinatie met:</text:p>
            <text:p text:style-name="text.cell.7.left">1.Wft-Hypothecair Krediet*</text:p>
            <text:p text:style-name="text.cell.7.left">en</text:p>
            <text:p text:style-name="text.cell.7.left">2.Wft-Leven Algemeen* of</text:p>
            <text:p text:style-name="text.cell.7.left">Wft-Volmacht Levensverzekeringen Algemeen* of</text:p>
            <text:p text:style-name="text.cell.7.left">Vermogen 2014</text:p>
          </table:table-cell>
          <table:table-cell table:style-name="table.cell.border-bottom.border-right.padding-top.top.pleft.pright">
            <text:p text:style-name="text.cell.7.left">Adviseur hypothecair krediet</text:p>
          </table:table-cell>
        </table:table-row>
        <table:table-row>
          <table:table-cell table:style-name="table.cell.border-bottom.border-left.border-right.padding-top.top.pleft.pright">
            <text:p text:style-name="text.cell.7.left">Adviseur pensioen</text:p>
          </table:table-cell>
          <table:table-cell table:style-name="table.cell.border-bottom.border-right.padding-top.top.pleft.pright">
            <text:p text:style-name="text.cell.7.left">Wft-Basismodule* of Adviseur basis</text:p>
            <text:p text:style-name="text.cell.7.left">in combinatie met:</text:p>
            <text:p text:style-name="text.cell.7.left">1. Wft-Pensioenverzekeringen*</text:p>
            <text:p text:style-name="text.cell.7.left">en</text:p>
            <text:p text:style-name="text.cell.7.left">2. Wft-Levensverzekeringen* of</text:p>
            <text:p text:style-name="text.cell.7.left">Wft-Volmacht Leven* of Vermogen 2014</text:p>
          </table:table-cell>
          <table:table-cell table:style-name="table.cell.border-bottom.border-right.padding-top.top.pleft.pright">
            <text:p text:style-name="text.cell.7.left">Adviseur pensioen</text:p>
          </table:table-cell>
        </table:table-row>
        <table:table-row>
          <table:table-cell table:style-name="table.cell." table:number-columns-spanned="3">
            <text:p text:style-name="ifm_p_size.7pt_mt.2mm_ifm">* Of hieraan op grond van artikel 171 van het Besluit Gedragstoezicht financiële ondernemingen Wft zoals dat op 31 december 2013 luidde, gelijkgestelde diploma’s</text:p>
          </table:table-cell>
        </table:table-row>
      </table:table>
      <text:h text:style-name="ifm_p_font.bold_mt.5.08mm_page.break-before_ifm" text:outline-level="3">BIJLAGE<text:s/>B<text:s/></text:h>
      <text:h text:style-name="ifm_p_font.bold_mt.5.08mm_page.keep-with-next_ifm" text:outline-level="4">Toetstermen PEplus-exam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Eplus-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basis</text:span></text:p>
          </table:table-cell>
          <table:table-cell table:style-name="table.cell.border-bottom.border-right.padding-top.top.pleft.pright">
            <text:p text:style-name="text.cell.7.left"><text:span text:style-name="ifm_span_font.italic_ifm">Module basis</text:span>: 4a.1 t/m 4a.5; 1a.6, 1a.8, 1b.9, 1c.16, 1c.23, 2a.1, 2b.2, 3a.1, 3b.1 t/m 3b.3, 1f.4,1f.5, 1f.7, 1f.8, 1f.33, 1f.38, 3c.1, 3d.1, 3d.2</text:p>
          </table:table-cell>
        </table:table-row>
        <table:table-row>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text:span text:style-name="ifm_span_font.italic_ifm">Module consumptief krediet</text:span>; 1a.1, 2a.2, 2a.3, 4a.2, 4a.3, 1b.2, 2c.2, 1c.1, 1c.2, 1d.2, 1e.3 1e.5, 3a.2, 1h.5, 1h.7, 2d.1, 2d.2, 2e.1, 2e.2, 3b.1 t/m 3b.3, 3c.1, 1i.3</text:p>
            <text:p text:style-name="text.cell.7.left"><text:span text:style-name="ifm_span_font.italic_ifm">Module basis</text:span>: 1a.6,1a.8, 1b.9, 1c.16, 1c.23,f.4,1f.5,1f.7, 1f.8, f.21, 1f.33, 1f.38</text:p>
          </table:table-cell>
        </table:table-row>
        <table:table-row table:style-name="zebra.body.odd">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text:span text:style-name="ifm_span_font.italic_ifm">Module Zorgverzekering: </text:span>1a.1, 1a.3, 1a.9,1a.11,1a.12, 2a.1 t/m 2a.6, 2b.1, 4a.1 t/m 4a.5, 1b.1 t/m 1b.3, 1c.2 t/m 1c.5, 1c.7, 1d.2,1d.8, 1e.1 t/m 1e.3, 1f.1 t/m 1f.18, 1g.1 t/m 1g.7, 1i.3 t/m 1i.5, 1i.7, 1i.10, 1i.11, 1j.2, 1j.3, 1l.9</text:p>
          </table:table-cell>
        </table:table-row>
        <table:table-row>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text:span text:style-name="ifm_span_font.italic_ifm">Module schade particulier</text:span>: 4a.1 t/m 4a.3, 3a.1, 3a.2, 1c.6, 3b.1, 1d.3, 2e.4, 2e.17, 3c.1 t/m 3c.3, 2f.1,2f.2, 3d.1 t/m 3d.4, 1h.3, 1h.8, 3e.1 t/m 3e.4,</text:p>
            <text:p text:style-name="text.cell.7.left"><text:span text:style-name="ifm_span_font.italic_ifm">Module basis</text:span>: 1a.6, 1a.8, 1b.9, 1c.16, 1c.23, 1f.4, 1f.5, 1f.7, 1f.8, 1f.33, 1f.38</text:p>
          </table:table-cell>
        </table:table-row>
        <table:table-row table:style-name="zebra.body.odd">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italic_ifm">Module schade zakelijk</text:span>: 4a.1 t/m 4a.3, 3a.1, 3a.2, 1c.17, 1c.18, 2c.3, 3b.1, 1c.6, 2e.4, 3c.1 t/m 3c.3, 2f.2, 3d.1 t/m 3d.4, 3e.1 t/m 3e.3</text:p>
            <text:p text:style-name="text.cell.7.left"><text:span text:style-name="ifm_span_font.italic_ifm">Module basis</text:span>: 1a.6, 1a.8, 1b.9, 1c.16, 1c.23, 1f.4, 1f.5, 1f.7, 1f.8, 1f.33, 1f.38</text:p>
            <text:p text:style-name="text.cell.7.left"><text:span text:style-name="ifm_span_font.italic_ifm">Module schade particulier:</text:span> 1c.6, 1d.3, 1h.3, 1h.8</text:p>
          </table:table-cell>
        </table:table-row>
        <table:table-row>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text:span text:style-name="ifm_span_font.italic_ifm">Module vermogen</text:span>: 1a.3, 1a.6, 2a.1, 2a.2, 4b.1 t/m 4b.5, 1b.1, 1b.3, 1b.9, 1b.11 t/m 1b.13, 1c.2, 1c.3, 1c.6, 3a.1 t/m 3a.3, 1e.1, 1e.2, 1g.7 t/m 1g.9, 1i.17, 1k.2, 2d.2 t/m 2d.4, 2e.1, 2f.2, 3b.1 t/m 3b.4, 1m.1 t/m 1m.3, 1m.6, 1m.7, 1n.3, 2g.12,3c.1, 3c.3 t/m 3c.5, 1p.7, 2i.4, 2i.6, 3d.2</text:p>
            <text:p text:style-name="text.cell.7.left"><text:span text:style-name="ifm_span_font.italic_ifm">Module basis</text:span>; 1a.6, 1a.8, 1b.9, 1c.16, 1c.23, 1f.4,1f.5, 1f.7, 1f.8, 1f.33, 1f.38</text:p>
          </table:table-cell>
        </table:table-row>
        <table:table-row table:style-name="zebra.body.odd">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text:span text:style-name="ifm_span_font.italic_ifm">Module inkomen</text:span>: 4b.1 t/m 4b.5, 1b.1,1b.3, 1b.6, 1b.7,1c.2, 2c.1, 3a.1, 3a.2, 1d.1 t/m 1d.3, 1e.1, 3b.1 t/m 3b.4, 1f.9, 1f.11 t/m 1f.13, 1g.1, 1g.2, 1g.10 t/m 1g.13, 1g.16, 1g.18, 1g.19, 1g.24, 1i.1 1i.3,1i.14,2d.1 t/m 2d.3, 2d.5, 2e.1, 2e.2, 3c.1 t/m 3c.7, 1j.3, 2f.1,2f.3 t/m 2f.5, 3d.1, 3d.2, 3d.4, 1k.1, 1k,2 2g.2, 2g.6, 2g.7, 3e.2,3e.3</text:p>
            <text:p text:style-name="text.cell.7.left"><text:span text:style-name="ifm_span_font.italic_ifm">Module basis</text:span>: 1a.6, 1a.8, 1b.9,1c.16, 1c.23,1f.4,1f.5,1f.7, 1f.8, 1f.33, 1f.38</text:p>
          </table:table-cell>
        </table:table-row>
        <table:table-row>
          <table:table-cell table:style-name="table.cell.border-bottom.border-left.border-right.padding-top.top.pleft.pright">
            <text:p text:style-name="text.cell.7.left"><text:span text:style-name="ifm_span_font.bold_ifm">Adviseur hypothecair krediet</text:span></text:p>
          </table:table-cell>
          <table:table-cell table:style-name="table.cell.border-bottom.border-right.padding-top.top.pleft.pright">
            <text:p text:style-name="text.cell.7.left"><text:span text:style-name="ifm_span_font.italic_ifm">Module hypothecair krediet:</text:span> 1a.1 t/m 1a.4 1b.4, 1c.1, 2a.2 t/m 2a.4, 4a.1 t/m 4a.4, 3a.1, 3a.2, 1e.1, 1e.3, 1e.7 t/m 1e.12, 1f.1, 1f.2, 1f.4, 1g.1, 1h.1 t/m 1h.4, 1h.6, 2e.2, 3c.1 3c.2. 3c.4, 3c.5,3c.7, 3d.1, 3e.1 t/m 3e.4</text:p>
            <text:p text:style-name="text.cell.7.left">Module vermogen: 1a.3, 1a.6, 1b.1, 1b.9, 1b.11 t/m 1b.13, 1c.2,1c.6, 2d.1, 3b.1, 1e.1, 1e.2,1g.7 t/m 1g.9,1i.17, 1k.2, 2d.3, 2f.2,3b.3, 1m.1 t/m 1m.3, 1m.6, 1m.7, 1n.3, 2g.12, 3c.5, 1p.7</text:p>
            <text:p text:style-name="text.cell.7.left"><text:span text:style-name="ifm_span_font.italic_ifm">Module basis</text:span>: 1a.6,1a.8, 1b.9, 1c.16,1c.23, 1f.4, 1f.5, 1f.7, 1f.8, 1f.33, 1f.38</text:p>
          </table:table-cell>
        </table:table-row>
        <table:table-row table:style-name="zebra.body.odd">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text:span text:style-name="ifm_span_font.italic_ifm">Module pensioen</text:span>: 1g.10, 1h.3, 1j.18 t/m 1j.20,</text:p>
            <text:p text:style-name="text.cell.7.left"><text:span text:style-name="ifm_span_font.italic_ifm">Module vermogen</text:span>: 1a.3, 1a.6, 1b.1, 1b.9, 1b.11 t/m 1b.13, 1c.2, 1c.6, 1e.1, 1e.2, 1g.7 t/m 1g.9, 1i.17, 1k.2, 2d.3, 2f.2, 3b.3, 1m.1 t/m 1m.3, 1m.6, 1m.7, 1n.3, 2g.12, 3c.5, 1p.7</text:p>
            <text:p text:style-name="text.cell.7.left"><text:span text:style-name="ifm_span_font.italic_ifm">Module basis</text:span>: 1a.6, 1a.8, 1b.9 1c.16, 1c.23, 1f.3, 1f.4, 1f.5,1f.7, 1f.8, 1f.38</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14 gaan er nieuwe vakbekwaamheidsregels gelden. Deze regels brengen onder andere mee dat alle personen die zich binnen de financiële onderneming bezighouden met het adviseren van consumenten of cliënten met betrekking tot de in artikel 7 van het Besluit Gedragstoezicht financiële ondernemingen Wft (Bgfo) genoemde onderwerpen hun vakbekwaamheid door middel van een diploma dienen aan te tonen. Er zal derhalve een diplomaplicht gaan gelden voor deze personen.</text:p>
      <text:p text:style-name="ifm_p_mt.3.7mm_ifm">Voor de personen die op 31 december 2013 reeds in het bezit waren van een geldig diploma (alsmede een geldig gelijkgesteld diploma, deeldiploma of certificaat) is in artikel 171 Bgfo voorzien in een overgangsregeling op grond waarvan bestaande diploma’s kunnen worden gelijkgesteld met de nieuwe diploma’s die per 1 januari 2014 verplicht worden. Deze ministeriële regeling regelt die gelijkstelling. In bijlage A zijn de gelijkgestelde diploma’s opgenomen. In het kader van de gelijkstelling gelden enkele voorwaarden. Zo dient de houder van het diploma aan zijn verplichtingen in het kader van permanente educatie voldaan te hebben en dient de houder binnen twee jaar met goed gevolg een PEplus-examen af te leggen dat voldoet aan de toetstermen genoemd in bijlage B.</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34</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34</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10 december 2013, kenmerk: FM 2013/2143, directie Financiële Markten, houdende regels met betrekking tot gelijkstelling van diploma’s betreffende vakbekwaamheid (Regeling gelijkstelling diploma’s vakbekwaamheid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nderwijs en wetenschap | Beroepsonderwijs</meta:user-defined>
    <meta:user-defined meta:name="DC.source">Artikel 171, vierde lid, Besluit Gedragstoezicht financiële ondernemingen Wft</meta:user-defined>
    <meta:user-defined meta:name="DC.title">Regeling van de Minister van Financiën van 10 december 2013, kenmerk: FM 2013/2143, directie Financiële Markten, houdende regels met betrekking tot gelijkstelling van diploma’s betreffende vakbekwaamheid (Regeling gelijkstelling diploma’s vakbekwaamheid Wft)</meta:user-defined>
    <meta:user-defined meta:name="DCTERMS.alternative"/>
    <meta:user-defined meta:name="DCTERMS.W3CDTF/OVERHEIDop.datumOndertekening">2013-12-10</meta:user-defined>
    <meta:user-defined meta:name="DCTERMS.W3CDTF/DCTERMS.available">2013-12-17</meta:user-defined>
    <meta:user-defined meta:name="OVERHEIDop.Ruimtelijkplan/OVERHEIDop.bekendmakingBetreffendePlan"/>
  </office:meta>
</office:document-meta>
</file>