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3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0 december 2013, FM/2013/2072 M, directie Financiële Markten, tot buiten toepassing verklaring van artikel 48a van de Wet toezicht accountantsorganisaties voor auditorganisaties van een derde land (Regeling tot buiten toepassing verklaring van artikel 48a van de Wet toezicht accountantsorganisaties)</text:h>
      <text:p text:style-name="ifm_p_mt.3.7mm_ifm">De Minister van Financiën,</text:p>
      <text:p text:style-name="ifm_p_mt.3.7mm_ifm">Gelet op artikel 12d, tweede lid, van de Wet toezicht accountantsorganisaties;</text:p>
      <text:p text:style-name="ifm_p_mt.3.7mm_indent.0mm_ifm">Besluit:</text:p>
      <text:h text:style-name="ifm_p_font.bold_mt.5.08mm_page.keep-with-next_ifm" text:outline-level="2">Artikel<text:s/>1<text:s/></text:h>
      <text:p text:style-name="ifm_p_mt.4.23mm_ifm">Artikel 48a van de Wet toezicht accountantsorganisaties is niet van toepassing op een auditorganisatie van een derde land, indien in de voorafgaande drie jaar een beoordeling van die auditorganisatie als bedoeld in artikel 45, derde lid, van de richtlijn, is uitgevoerd door een toezichthoudende instantie van:</text:p>
      <text:p text:style-name="ifm_p_indent.-7mm_mleft.7mm_ifm">a.<text:tab/>een andere lidstaat;</text:p>
      <text:p text:style-name="ifm_p_indent.-7mm_mleft.7mm_ifm">b.<text:tab/>Canada;</text:p>
      <text:p text:style-name="ifm_p_indent.-7mm_mleft.7mm_ifm">c.<text:tab/>Japan;</text:p>
      <text:p text:style-name="ifm_p_indent.-7mm_mleft.7mm_ifm">d.<text:tab/>de Verenigde Staten van Amerika; of</text:p>
      <text:p text:style-name="ifm_p_indent.-7mm_mleft.7mm_ifm">e.<text:tab/>Zwitserland.</text:p>
      <text:h text:style-name="ifm_p_font.bold_mt.5.08mm_page.keep-with-next_ifm" text:outline-level="2">Artikel<text:s/>2<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Artikel 12d, tweede lid, van de Wet toezicht accountantsorganisaties (Wta) biedt de mogelijkheid om bij ministeriële regeling artikel 48a van de Wta buiten toepassing te laten voor auditorganisaties van een derde land. Op grond van deze regeling wordt artikel 48a van de Wta buiten toepassing verklaard ten aanzien van auditorganisaties van een derde land die onder toezicht staan van de toezichthoudende instanties van een andere lidstaat of van Canada, Japan, de Verenigde Staten van Amerika of Zwitserland. De laatstgenoemde landen zijn door de Europese Commissie als gelijkwaardig aangewezen op grond van artikel 46 van de 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 (PbEU 2006, L 157/87). Daarnaast heeft de Autoriteit Financiële Markten (AFM) met deze landen een overeenkomst als bedoeld in artikel 63j, eerste lid, onderdeel d, van de Wta gesloten. Het buiten toepassing verklaren van artikel 48a van de Wta in de aangewezen gevallen betekent niet dat de AFM geen toezichtbevoegdheden meer zou kunnen uitoefenen. Buiten toepassing verklaren van artikel 48a ontslaat de AFM louter van de verplichting om doorlopend toezicht te houden. Er kunnen echter redenen zijn om toch toezicht te houden, bijvoorbeeld wanneer de controle van een controlecliënt als bedoeld in artikel 12b, eerste lid, van de Wta niet onder de toezichtbevoegdheid van de toezichthouder van het derde land valt, of in de situatie dat de AFM naar aanleiding van geruchten of incidenten een toezichtonderzoek wil starten. In verband hiermee wordt geen gebruik gemaakt van de mogelijkheid om de handhavingsbevoegdheden te beperken overeenkomstig het derde lid van artikel 12d van de Wta.</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32</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32</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Financiën van 10 december 2013, FM/2013/2072 M, directie Financiële Markten, tot buiten toepassing verklaring van artikel 48a van de Wet toezicht accountantsorganisaties voor auditorganisaties van een derde land (Regeling tot buiten toepassing verklaring van artikel 48a van de Wet toezicht accountantsorganisatie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1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3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source">Artikel 12d, tweede lid, Wet toezicht accountantsorganisaties</meta:user-defined>
    <meta:user-defined meta:name="DC.title">Regeling van de Minister van Financiën van 10 december 2013, FM/2013/2072 M, directie Financiële Markten, tot buiten toepassing verklaring van artikel 48a van de Wet toezicht accountantsorganisaties voor auditorganisaties van een derde land (Regeling tot buiten toepassing verklaring van artikel 48a van de Wet toezicht accountantsorganisaties)</meta:user-defined>
    <meta:user-defined meta:name="DCTERMS.alternative"/>
    <meta:user-defined meta:name="DCTERMS.W3CDTF/OVERHEIDop.datumOndertekening">2013-12-10</meta:user-defined>
    <meta:user-defined meta:name="DCTERMS.W3CDTF/DCTERMS.available">2013-12-17</meta:user-defined>
    <meta:user-defined meta:name="OVERHEIDop.Ruimtelijkplan/OVERHEIDop.bekendmakingBetreffendePlan"/>
  </office:meta>
</office:document-meta>
</file>