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29, tot wijziging van het Besluit buitengewoon opsporingsambtenaar teleservicemedewerkers regiopolitie Twente 2009 van 30 juni 2009, nr. 5603270/Justis/09.</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teleservicemedewerkers regiopolitie Twente 2009 wordt als volgt gewijzigd:</text:p>
      <text:p text:style-name="ifm_p_mt.3.7mm_indent.no_ifm">A</text:p>
      <text:p text:style-name="ifm_p_mt.3.7mm_ifm">Artikel 1 komt te luiden:</text:p>
      <text:section text:style-name="ifm_sect_mleft.5.1mm_ifm" text:name="d15e77">
        <text:h text:style-name="ifm_p_font.bold_mt.5.08mm_page.keep-with-next_ifm" text:outline-level="2">Artikel<text:s/>1<text:s/></text:h>
        <text:p text:style-name="ifm_p_mt.4.23mm_ifm">Als buitengewoon opsporingsambtenaar worden aangewezen de ambtenaren van politie, bedoeld in artikel 2, onder b, van de Politiewet 2012, werkzaam in de functie van medewerker publiekservice als ‘teleservicemedewerker’, die hun werkgebied hebben in de regionale eenheid Oost-Nederland, voorheen Twente.</text:p>
      </text:section>
      <text:p text:style-name="ifm_p_mt.3.7mm_indent.no_ifm">B</text:p>
      <text:p text:style-name="ifm_p_mt.3.7mm_ifm">Artikel 3 komt te luiden:</text:p>
      <text:section text:style-name="ifm_sect_mleft.5.1mm_ifm" text:name="d15e90">
        <text:h text:style-name="ifm_p_font.bold_mt.5.08mm_page.keep-with-next_ifm" text:outline-level="2">Artikel<text:s/>3<text:s/></text:h>
        <text:p text:style-name="ifm_p_mt.4.23mm_ifm">Op grond van dit besluit kunnen maximaal 40 personen als buitengewoon opsporingsambtenaar worden beëdigd.</text:p>
      </text:section>
      <text:p text:style-name="ifm_p_mt.3.7mm_indent.no_ifm">C</text:p>
      <text:p text:style-name="ifm_p_mt.3.7mm_ifm">Artikel 4 wordt als volgt gewijzigd:</text:p>
      <text:p text:style-name="ifm_p_mt.3.7mm_ifm">1.<text:s/>In het eerste lid wordt de zinsnede ‘arrondissementsparket te Almelo’ vervangen door: arrondissementsparket Oost-Nederland.</text:p>
      <text:p text:style-name="ifm_p_mt.3.7mm_ifm">2.<text:s/>In het tweede lid wordt de zinsnede ‘de korpschef van het regionaal politiekorps Twente’ vervangen door: de korpschef, bedoeld in artikel 27 van de Politiewet 2012.</text:p>
      <text:p text:style-name="ifm_p_mt.3.7mm_indent.no_ifm">D</text:p>
      <text:p text:style-name="ifm_p_mt.3.7mm_ifm">In artikel 5 wordt de zinsnede ‘De korpschef van de regiopolitie Twente’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29, tot wijziging van het Besluit buitengewoon opsporingsambtenaar teleservicemedewerkers regiopolitie Twente 2009 van 30 juni 2009, nr. 5603270/Justis/09.</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7, zevende lid, Politiewet 2012</meta:user-defined>
    <meta:user-defined meta:name="DC.source">Artikel 142, eerste lid, aanhef en onder b en derde lid, Wetboek van Strafvordering</meta:user-defined>
    <meta:user-defined meta:name="DC.source">Artikel 6, tweede lid, Besluit buitengewoon opsporingsambtenaar</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title">Besluit van de Staatssecretaris van Veiligheid en Justitie van 27 december 2012, nr. BOACAT2012029, tot wijziging van het Besluit buitengewoon opsporingsambtenaar teleservicemedewerkers regiopolitie Twente 2009 van 30 juni 2009, nr. 5603270/Justis/09.</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