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for one flight of Southern Cross Int. BV</text:h>
      <text:p text:style-name="ifm_p_font.italic_mt.7.4mm_ifm">Datum: 9 december 2013</text:p>
      <text:p text:style-name="ifm_p_font.italic_ifm">Nummer: ILT-2013/46952</text:p>
      <text:p text:style-name="ifm_p_mt.3.7mm_ifm">THE STATE SECRETARY FOR INFRASTRUCTURE AND ENVIRONMENT</text:p>
      <text:p text:style-name="ifm_p_mt.3.7mm_ifm">Having read the request from Southern Cross Int. BV, Mr M. Lammeree, by e-mail dated 5 December 2013, mail: office@southernx.nl;</text:p>
      <text:p text:style-name="ifm_p_mt.3.7mm_ifm">In regard to article 49 of the Air Navigation Order (Luchtverkeersreglement);</text:p>
      <text:p text:style-name="ifm_p_mt.3.7mm_ifm">Taking in consideration that the flight is departing from Maastricht-Aachen Airport to go to Bratislava for maintenance and installation of a Mode S transponder;</text:p>
      <text:p text:style-name="ifm_p_mt.3.7mm_indent.0mm_ifm">DECREE</text:p>
      <text:h text:style-name="ifm_p_font.bold_mt.5.08mm_page.keep-with-next_ifm" text:outline-level="2">Article<text:s/> 1<text:s/></text:h>
      <text:p text:style-name="ifm_p_mt.4.23mm_ifm">An exemption is granted to Southern Cross Int. BV to perform 1 outbound flight from Maastricht-Aachen Airport (EHBK) to Saarbrucken (EDDR) with aircraft with nationality and registration marking PR-JFO. The flight (with callsign Southern Cross 1358 (SXI1358)) is accepted without a Mode S ELS/EHS capable transponder under condition that it has a working and activated Mode A/C transponder during the flight in Amsterdam FIR.</text:p>
      <text:h text:style-name="ifm_p_font.bold_mt.5.08mm_page.keep-with-next_ifm" text:outline-level="2">Article<text:s/>2<text:s/></text:h>
      <text:p text:style-name="ifm_p_mt.4.23mm_ifm">CAA the Netherlands shall be informed via e-mail (div.hoofddorp@ILenT.nl) when the flight has been executed.</text:p>
      <text:h text:style-name="ifm_p_font.bold_mt.5.08mm_page.keep-with-next_ifm" text:outline-level="2">Article<text:s/>3<text:s/></text:h>
      <text:p text:style-name="ifm_p_mt.4.23mm_ifm">The exemption is valid with immediate effect thru 1st of February 2014.</text:p>
      <text:p text:style-name="ifm_p_mt.3.7mm_ifm">A copy of this decree shall be carried on board of the aircraft during the flight.</text:p>
      <text:p text:style-name="ifm_p_font.italic_mt.3.7mm_ifm">THE STATE SECRETARY OF INFRASTRUCTURE AND ENVIRONMENT,<text:line-break/>on her behalf,<text:line-break/>THE INSPECTOR<text:line-break/>A.<text:s/>Schurink-v.d. Klugt</text:p>
      <text:p text:style-name="ifm_p_mt.3.7mm_ifm"><text:span text:style-name="ifm_span_font.bold_ifm">OBJECTIONS</text:span></text:p>
      <text:p text:style-name="ifm_p_mt.3.7mm_ifm">Anyone directly affected by this decision may lodge an objection within six weeks after the date on which the decision has been sent.</text:p>
      <text:p text:style-name="ifm_p_mt.3.7mm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ifm">The notice of objection should be addressed to the following address:</text:p>
      <text:p text:style-name="ifm_p_mt.3.7mm_ifm">Human Environment and Transport Inspectorate (The Netherlands)</text:p>
      <text:p text:style-name="ifm_p_ifm">Supervision Services</text:p>
      <text:p text:style-name="ifm_p_ifm">Legal Affairs</text:p>
      <text:p text:style-name="ifm_p_ifm">P.O. Box 16191</text:p>
      <text:p text:style-name="ifm_p_ifm">2500 BD DEN HAAG</text:p>
      <text:p text:style-name="ifm_p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064</text:span><text:tab/>16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064</text:span><text:tab/>16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 S EHS exemption in Amsterdam FIR for one flight of Southern Cross Int. BV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0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Mode S EHS exemption in Amsterdam FIR for one flight of Southern Cross Int. BV</meta:user-defined>
    <meta:user-defined meta:name="DCTERMS.W3CDTF/DCTERMS.available">2013-12-16</meta:user-defined>
  </office:meta>
</office:document-meta>
</file>