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december 2013, kenmerk 178078-114442-Z, houdende vaststelling van de standaardpremie 2014 (Regeling vaststelling standaardpremie 2014)</text:h>
      <text:p text:style-name="ifm_p_mt.3.7mm_ifm">De Minister van Volksgezondheid, Welzijn en Sport,</text:p>
      <text:p text:style-name="ifm_p_mt.3.7mm_ifm">Gelet op artikel 4 van de Wet op de zorgtoeslag;</text:p>
      <text:p text:style-name="ifm_p_mt.3.7mm_indent.0mm_ifm">Besluit:</text:p>
      <text:h text:style-name="ifm_p_font.bold_mt.5.08mm_page.keep-with-next_ifm" text:outline-level="2">Artikel<text:s/>1<text:s/></text:h>
      <text:p text:style-name="ifm_p_mt.4.23mm_ifm">De standaardpremie wordt voor het jaar 2014 vastgesteld op € 1329,–.</text:p>
      <text:h text:style-name="ifm_p_font.bold_mt.5.08mm_page.keep-with-next_ifm" text:outline-level="2">Artikel<text:s/>2<text:s/></text:h>
      <text:p text:style-name="ifm_p_mt.4.23mm_ifm">Deze regeling treedt in werking met ingang van 1 januari 2014.</text:p>
      <text:h text:style-name="ifm_p_font.bold_mt.5.08mm_page.keep-with-next_ifm" text:outline-level="2">Artikel<text:s/>3<text:s/></text:h>
      <text:p text:style-name="ifm_p_mt.4.23mm_ifm">Deze regeling wordt aangehaald als: Regeling vaststelling standaardpremie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artikel 4 van de Wet op de zorgtoeslag (hierna: Wzt) wordt de standaardpremie voor de zorgtoeslag bij ministeriële regeling vastgesteld.</text:p>
      <text:p text:style-name="ifm_p_ifm">De hoogte van de standaardpremie is de berekende gemiddelde nominale premie die de verzekerden in 2014 voor een zorgverzekering moeten betalen (€ 1.101,–), verhoogd met het geraamde gemiddelde bedrag dat een verzekerde naar verwachting in 2014 betaalt in verband met het verplicht eigen risico voor de zorgverzekering (€ 228,–).</text:p>
      <text:p text:style-name="ifm_p_mt.3.7mm_ifm">Het Centraal Planbureau (hierna: CPB) heeft eerdergenoemde gemiddelde nominale premie op basis van de werkelijke nominale premies 2014 inclusief collectieve contracten berekend. Het meenemen van de kortingen van de collectieve contracten vormt een beleidswijziging. De tekst van artikel 4 van de Wzt bevat geen verdere uitwerking van de bepaling van de geraamde gemiddelde premie voor een zorgverzekering. De wetsgeschiedenis van de Wzt bevat de beleidslijn om bij de berekening van de geraamde gemiddelde premie geen rekening te houden met collectieve contracten (Kamerstukken II 2004/05, 29 762, nr. 6, blz. 6, Kamerstukken I 2004/05, 29 762, D, blz. 8). In de toelichting op het wetsvoorstel voor vaststelling van de begrotingsstaten van het Ministerie van Volksgezondheid, Welzijn en Sport (XVI) voor het jaar 2014 is bovenbedoelde beleidswijziging aangekondigd (Kamerstukken II 2013/2014, 33 750, XVI, nr. 2, blz. 24, blz. 112 en blz. 278).</text:p>
      <text:p text:style-name="ifm_p_mt.3.7mm_ifm">Het CPB heeft tevens het gemiddelde bedrag geraamd dat een verzekerde betaalt in verband met het verplicht eigen risico voor de zorgverzekering. In verband met de voorgenomen afschaffing van de uitkering ter compensatie van het verplicht eigen risico voor de zorgverzekering zijn hierbij alle verzekerden voor de zorgverzekering meegenomen.</text:p>
      <text:p text:style-name="ifm_p_ifm">Er is geen minimale termijn van twee maanden gehanteerd voor de periode tussen de datum van uitgifte van de Staatscourant en het tijdstip van inwerkingtreding. Het vasthouden aan die minimale termijn zou tot aanzienlijke nadelen leiden op het gebied van de uitvoering door de Belastingdienst van de zorgtoesla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60</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60</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6 december 2013, kenmerk 178078-114442-Z, houdende vaststelling van de standaardpremie 2014 (Regeling vaststelling standaardpremie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 Wet op de zorgtoeslag</meta:user-defined>
    <meta:user-defined meta:name="DC.title">Regeling van de Minister van Volksgezondheid, Welzijn en Sport van 6 december 2013, kenmerk 178078-114442-Z, houdende vaststelling van de standaardpremie 2014 (Regeling vaststelling standaardpremie 2014)</meta:user-defined>
    <meta:user-defined meta:name="DCTERMS.alternative"/>
    <meta:user-defined meta:name="DCTERMS.W3CDTF/OVERHEIDop.datumOndertekening">2013-12-06</meta:user-defined>
    <meta:user-defined meta:name="DCTERMS.W3CDTF/DCTERMS.available">2013-12-13</meta:user-defined>
    <meta:user-defined meta:name="OVERHEIDop.Ruimtelijkplan/OVERHEIDop.bekendmakingBetreffendePlan"/>
  </office:meta>
</office:document-meta>
</file>