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5059-001.png" xlink:show="embed" xlink:type="simple"/></draw:frame>Vastgesteld bestemmingsplan ‘Ontwikkellocaties woningbouw Griendtsveen – deellocaties Mr. Ter Voertstraat en Kanaalweg’, Horst aan de Maas</text:h>
      <text:p text:style-name="ifm_p_mt.11.1mm_ifm">Burgemeester en wethouders van Horst aan de Maas maken ter voldoening aan het bepaalde in artikel 3.8 en 6.14 Wet ruimtelijke ordening bekend dat het bestemmingsplan ‘Ontwikkellocaties woningbouw Griendtsveen – deellocaties Mr. Ter Voertstraat en Kanaalweg’ (NL.IMRO.1507.BPGVKAVELSGRTSVEEN-VA01) ter inzage ligt, zoals dit door de gemeenteraad op 19 november 2013 gewijzigd is vastgesteld.</text:p>
      <text:p text:style-name="ifm_p_mt.3.7mm_ifm">Dit bestemmingsplan heeft betrekking op twee gebieden in de kern Griendtsveen. In deze gebieden is woningbouw voorzien. Een aantal van de woningen worden gerealiseerd ter plaatse van een gesloopte tuinderskas langs de Kanaalweg. De overige woning is gepland aan de Mr Ter Voertstraat.</text:p>
      <text:h text:style-name="ifm_p_font.bold_mt.5.08mm_page.keep-with-next_ifm" text:outline-level="4">Gewijzigde vaststelling</text:h>
      <text:p text:style-name="ifm_p_mt.4.23mm_ifm">De wijzigingen die de raad bij vaststelling heeft aangebracht ten opzichte van het ontwerp-bestemmingsplan betreffen:</text:p>
      <text:p text:style-name="ifm_p_indent.-5mm_mleft.5mm_ifm">−<text:tab/>In het ontwerpplan was een derde locatie aangewezen voor woningbouwontwikkeling. Tegen deze locatie (Sphagnumweg) zijn een aantal zienswijzen binnen gekomen. Vanwege de wens van het college om de overige locaties (Kanaalweg en Mr. Ter Voertstraat) spoedig tot ontwikkeling te brengen, en het feit dat een beroepsprocedure tegen de ontwikkeling van de locatie Sphagnumweg doorgaans veel tijd kost, is besloten om de locatie Sphagnumweg uit het bestemmingsplan te halen en apart als ontwerp opnieuw ter inzage te leggen. Het bestemmingsplan is hierop aangepast.</text:p>
      <text:p text:style-name="ifm_p_mt.3.7mm_ifm">Een uitgebreide beschrijving van de wijzigingen is terug te vinden in het zienswijzenrapport.</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OG,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59</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59</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ntwikkellocaties woningbouw Griendtsveen – deellocaties Mr. Ter Voertstraat en Kanaalweg’,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ntwikkellocaties woningbouw Griendtsveen – deellocaties Mr. Ter Voertstraat en Kanaalweg’, Horst aan de Maas</meta:user-defined>
    <meta:user-defined meta:name="DCTERMS.alternative">Vastgesteld bestemmingsplan ‘Ontwikkellocaties woningbouw Griendtsveen – deellocaties Mr. Ter Voertstraat en Kanaalweg’, Horst aan de Maas</meta:user-defined>
    <meta:user-defined meta:name="DCTERMS.W3CDTF/DCTERMS.available">2013-12-12</meta:user-defined>
    <meta:user-defined meta:name="OVERHEIDop.Ruimtelijkplan/OVERHEIDop.bekendmakingBetreffendePlan">NL.IMRO.1507.BPGVKAVELSGRTSVEEN-VA01</meta:user-defined>
  </office:meta>
</office:document-meta>
</file>