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5058-001.png" xlink:show="embed" xlink:type="simple"/></draw:frame>Vastgesteld bestemmingsplan ‘Woningbouw Speulhofsbaan Meterik’, Horst aan de Maas</text:h>
      <text:p text:style-name="ifm_p_mt.11.1mm_ifm">Burgemeester en wethouders van Horst aan de Maas maken ter voldoening aan het bepaalde in artikel 3.8 en 6.14 Wet ruimtelijke ordening bekend dat het bestemmingsplan ‘Woningbouw Speulhofsbaan Meterik’ (NL.IMRO.1507.MTWONINGBSPHBAAN-BPV1) ter inzage ligt, zoals dit door de gemeenteraad op 19 november 2013 gewijzigd is vastgesteld.</text:p>
      <text:p text:style-name="ifm_p_mt.3.7mm_ifm">Dit bestemmingsplan heeft betrekking op een gebied in de kern Meterik. Dit gebied bestaat uit gronden die globaal begrensd worden door de wegen Speulhofsbaan, Pieter Litjensweg en de watergang Kabroeksebeek. Het doel van het bestemmingsplan is het wegbestemmen van een agrarisch bedrijf en het bestemmen van vijf woningbouwkavels</text:p>
      <text:h text:style-name="ifm_p_font.bold_mt.5.08mm_page.keep-with-next_ifm" text:outline-level="4">Gewijzigde vaststelling</text:h>
      <text:p text:style-name="ifm_p_mt.4.23mm_ifm">De wijzigingen die de raad bij vaststelling heeft aangebracht ten opzichte van het ontwerp-bestemmingsplan betreffen:</text:p>
      <text:p text:style-name="ifm_p_indent.-5mm_mleft.5mm_ifm">−<text:tab/>Bij de regels omtrent de woningbouw is een artikel toegevoegd dat bepaalt dat bijbehorende bouwwerken op een afstand van minimaal 2,5 meter uit de zijdelingse perceelgrens dient te worden gebouwd.</text:p>
      <text:p text:style-name="ifm_p_indent.-5mm_mleft.5mm_ifm">−<text:tab/>De voorgevelrooilijn van de nieuw te bouwen woningen wordt op gelijke hoogte gelegd als de voorgevel van de bestaande woning aan de Speulhofsbaan 24a.</text:p>
      <text:p text:style-name="ifm_p_mt.3.7mm_ifm">Een uitgebreide beschrijving van de wijzigingen is terug te vinden in het zienswijzenrapport.</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 </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OG,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58</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58</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oningbouw Speulhofsbaan Meterik’,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oningbouw Speulhofsbaan Meterik’, Horst aan de Maas</meta:user-defined>
    <meta:user-defined meta:name="DCTERMS.alternative">Vastgesteld bestemmingsplan ‘Woningbouw Speulhofsbaan Meterik’, Horst aan de Maas</meta:user-defined>
    <meta:user-defined meta:name="DCTERMS.W3CDTF/DCTERMS.available">2013-12-12</meta:user-defined>
    <meta:user-defined meta:name="OVERHEIDop.Ruimtelijkplan/OVERHEIDop.bekendmakingBetreffendePlan">NL.IMRO.1507.MTWONINGBSPHBAAN-BPV1</meta:user-defined>
  </office:meta>
</office:document-meta>
</file>