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5 november 2013, FM 2013/1903 M, tot wijziging van de Regeling van de Minister van Financiën van 30 september 2013, FM 2013/1758 M, tot wijziging van de Uitvoeringsregeling Wft in verband met de aanpassing van het bedrag van de beroepsaansprakelijkheidsverzekering (Stcrt. 2013, 27730) (Nadere wijziging van de Uitvoeringsregeling Wft in verband met de aanpassing van het bedrag van de beroepsaansprakelijkheidsverzekering)</text:h>
      <text:p text:style-name="ifm_p_mt.3.7mm_ifm">De Minister van Financiën,</text:p>
      <text:p text:style-name="ifm_p_mt.3.7mm_ifm">Gelet op de artikelen 4:75, derde lid, en 4:76, derde lid, van de Wet op het financieel toezicht;</text:p>
      <text:p text:style-name="ifm_p_mt.3.7mm_indent.0mm_ifm">Besluit:</text:p>
      <text:h text:style-name="ifm_p_font.bold_mt.5.08mm_page.keep-with-next_ifm" text:outline-level="2">ARTIKEL<text:s/>I<text:s/></text:h>
      <text:p text:style-name="ifm_p_font.roman_mt.4.23mm_ifm">In artikel I van de Regeling van de Minister van Financiën van 30 september 2013, kenmerk nr: FM 2013/1758 M, tot wijziging van de Uitvoeringsregeling Wft in verband met de aanpassing van het bedrag van de beroepsaansprakelijkheidsverzekering (Stcrt. 2013, 27730) wordt  ‘€ 1.241.486’ vervangen door:  € 1.250.61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regeling strekt tot aanpassing van de op 30 september 2013 vastgestelde, maar nog niet in werking getreden, wijziging van de Uitvoeringsregeling Wft in verband met de aanpassing van het bedrag van de beroepsaansprakelijkheidsverzekering (Stcrt. 2013, 27730). Gebleken is dat het in artikel 15 van de Uitvoeringsregeling Wft genoemde dekkingsbedrag van  € 1.120.200 per schadegeval niet tot  € 1.241.486, maar tot  € 1.250.618 verhoogd moet worden. Dit volgt uit het door Eurostat bekend gemaakte Europees indexcijfer van de consumentenprijzen.</text:p>
      <text:p text:style-name="ifm_p_mt.3.7mm_ifm">Door middel van deze wijzigingsregeling wordt de regeling van 30 september 2013 gecorrigeerd nog voordat die regeling op 1 januari 2014 in werking treedt. Hierdoor wordt bewerkstelligd dat met ingang van 1 januari 2014 alsnog de juiste verhogingen zullen worden doorgevoerd in de Uitvoeringsregeling Wf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56</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56</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5 november 2013, FM 2013/1903 M, tot wijziging van de Regeling van de Minister van Financiën van 30 september 2013, FM 2013/1758 M, tot wijziging van de Uitvoeringsregeling Wft in verband met de aanpassing van het bedrag van de beroepsaansprakelijkheidsverzekering (Stcrt. 2013, 27730) (Nadere wijziging van de Uitvoeringsregeling Wft in verband met de aanpassing van het bedrag van de beroepsaansprakelijkheidsverzeker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4:75, derde lid, en 4:76, derde lid, Wet op het financieel toezicht</meta:user-defined>
    <meta:user-defined meta:name="DC.title">Regeling van de Minister van Financiën van 5 november 2013, FM 2013/1903 M, tot wijziging van de Regeling van de Minister van Financiën van 30 september 2013, FM 2013/1758 M, tot wijziging van de Uitvoeringsregeling Wft in verband met de aanpassing van het bedrag van de beroepsaansprakelijkheidsverzekering (Stcrt. 2013, 27730) (Nadere wijziging van de Uitvoeringsregeling Wft in verband met de aanpassing van het bedrag van de beroepsaansprakelijkheidsverzekering)</meta:user-defined>
    <meta:user-defined meta:name="DCTERMS.alternative"/>
    <meta:user-defined meta:name="DCTERMS.W3CDTF/DCTERMS.available">2013-12-17</meta:user-defined>
    <meta:user-defined meta:name="OVERHEIDop.Ruimtelijkplan/OVERHEIDop.bekendmakingBetreffendePlan"/>
  </office:meta>
</office:document-meta>
</file>