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opsporingsvergunning aardwarmte Middenmeer 2</text:h>
      <text:p text:style-name="ifm_p_font.italic_mt.7.4mm_ifm">6 december 2013</text:p>
      <text:p text:style-name="ifm_p_font.italic_ifm">DGETM/EM13204705</text:p>
      <text:p text:style-name="ifm_p_mt.3.7mm_ifm">Procesverloop:</text:p>
      <text:p text:style-name="ifm_p_indent.-5mm_mleft.5mm_ifm">–<text:tab/>ECW Geoholding B.V. is houder van de bij beschikking van de Minister van Economische Zaken (hierna: EZ) van 12 oktober 2009, verleende opsporingsvergunning voor het gebied genaamd Middenmeer 2, met kenmerk ET/EM/ 9139907 (Staatscourant 2009, nr. 15999), laatstelijk gewijzigd bij beschikking van de Minister van EZ van 13 maart 2013, kenmerk DGETM-EM/ 13030639 (Staatscourant 2013, nr. 11200);</text:p>
      <text:p text:style-name="ifm_p_indent.-5mm_mleft.5mm_ifm">–<text:tab/>de opsporingsvergunning aardwarmte Middenmeer 2 geldt tot en met 23 november 2013;</text:p>
      <text:p text:style-name="ifm_p_indent.-5mm_mleft.5mm_ifm">–<text:tab/>bij brief van 12 oktober 2012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 van het besluit ET/EM/ 9139907 wordt vervangen door de volgende tekst: De vergunning geldt, vanaf het tijdstip van inwerkingtreding nadat zij onherroepelijk is geworden, tot 24 november 2015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054</text:span><text:tab/>17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054</text:span><text:tab/>17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opsporingsvergunning aardwarmte Middenmeer 2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0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opsporingsvergunning aardwarmte Middenmeer 2</meta:user-defined>
    <meta:user-defined meta:name="DCTERMS.W3CDTF/DCTERMS.available">2013-12-17</meta:user-defined>
    <meta:user-defined meta:name="OVERHEIDop.Ruimtelijkplan/OVERHEIDop.bekendmakingBetreffendePlan"/>
  </office:meta>
</office:document-meta>
</file>