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43</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6 december 2013, kenmerk Z-178390-114503, houdende vaststelling van het premiepercentage voor de algemene verzekering bijzondere ziektekosten 2014</text:h>
      <text:p text:style-name="ifm_p_mt.3.7mm_ifm">De Staatssecretaris van Volksgezondheid, Welzijn en Sport,</text:p>
      <text:p text:style-name="ifm_p_mt.3.7mm_ifm">Handelende in overeenstemming met de Minister van Sociale Zaken en Werkgelegenheid;</text:p>
      <text:p text:style-name="ifm_p_mt.3.7mm_ifm">Gelet op artikel 11, derde lid, van de Wet financiering sociale verzekeringen;</text:p>
      <text:p text:style-name="ifm_p_mt.3.7mm_indent.0mm_ifm">Besluit:</text:p>
      <text:h text:style-name="ifm_p_font.bold_mt.5.08mm_page.keep-with-next_ifm" text:outline-level="2">Artikel<text:s/>1<text:s/></text:h>
      <text:p text:style-name="ifm_p_mt.4.23mm_ifm">Het premiepercentage, bedoeld in artikel 11, derde lid, van de Wet financiering sociale verzekeringen, wordt voor het jaar 2014 vastgesteld op 12,65.</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h text:style-name="ifm_p_font.bold_mt.5.08mm_page.keep-with-next_ifm" text:outline-level="2">Artikel<text:s/>3<text:s/></text:h>
      <text:p text:style-name="ifm_p_mt.4.23mm_ifm">Deze regeling wordt aangehaald als: Regeling vaststelling premiepercentage AWBZ 2014.</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De gebruikelijke gedragslijn is de premiepercentages conform de Macro Economische Verkenning (MEV) 2013 te accorderen, tenzij er overwegingen zijn om hiervan af te wijken. Laatstbedoelde overwegingen zijn er niet. Het premiepercentage wordt dus conform de MEV 2013 vastgesteld op 12,65. Dit betekent dat het premiepercentage AWBZ 2014 gelijk blijft aan percentage in het jaar 2013.</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043</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043</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olksgezondheid, Welzijn en Sport van 6 december 2013, kenmerk Z-178390-114503, houdende vaststelling van het premiepercentage voor de algemene verzekering bijzondere ziektekosten 2014</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50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04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11, derde lid, Wet financiering sociale verzekeringen</meta:user-defined>
    <meta:user-defined meta:name="DC.title">Regeling van de Staatssecretaris van Volksgezondheid, Welzijn en Sport van 6 december 2013, kenmerk Z-178390-114503, houdende vaststelling van het premiepercentage voor de algemene verzekering bijzondere ziektekosten 2014</meta:user-defined>
    <meta:user-defined meta:name="DCTERMS.alternative"/>
    <meta:user-defined meta:name="DCTERMS.W3CDTF/DCTERMS.available">2013-12-17</meta:user-defined>
    <meta:user-defined meta:name="OVERHEIDop.Ruimtelijkplan/OVERHEIDop.bekendmakingBetreffendePlan"/>
  </office:meta>
</office:document-meta>
</file>