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Veiligheid en Justitie, d.d. 6 december 2013, onder nummer 273.014.5191, is de vreemdeling Abdulhakim Husseyn Mohammed, geboren op 1 juli 1991,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14 november 2013, onder V-nummer 161.101.0117, is de vreemdeling Mohamed Ghelou, geboren 15 september 1984, nationaliteit Algerijnse, met toepassing van artikel 66a, eerste lid, aanhef en onder a, van de Vreemdelingenwet, juncto artikel 66a, zevende lid, aanhef en onder b, van de Vreemdelingenwet, een inreisverbod opgelegd voor de duur van 10 jaar, gerekend vanaf de datum waarop betrokkene de Europese Unie, de Europese Economische Ruimte en Zwitserland daadwerkelijk heeft verlaten.</text:p>
      <text:p text:style-name="ifm_p_mt.3.7mm_ifm">Bij beschikking van de Staatssecretaris van Veiligheid en Justitie, d.d. 5 december 2013, onder nummer 2705483103 is de vreemdeling Max Balon Asagee, geboren op 19 juni 1975, nationaliteit: Surinaamse, met toepassing van artikel 66a, zevende lid, aanhef en onder b, van de Vreemdelingenwet, een inreisverbod opgelegd voor de duur van 10 jaar, gerekend vanaf de datum waarop betrokkene de Europese Unie, de Europese Economische Ruimte en Zwitserland daadwerkelijk heeft verlaten.</text:p>
      <text:p text:style-name="ifm_p_mt.3.7mm_ifm">Bij beschikking van de Staatssecretaris van Veiligheid en Justitie, d.d. 4 december 2013, onder nummer K1-59042985, is de vreemdeling Karwan Hamid Majid, geboren op 15 oktober 1988,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04 december 2013 onder nummer 2759694265, is de vreemdeling Halif Razai, geboren op 1 januari 1982,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11</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11</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5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1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3-12-11</meta:user-defined>
  </office:meta>
</office:document-meta>
</file>