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stadsgezicht gemeente Nijmegen: De 19<text:span text:style-name="ifm_span_font.superscript_size.12pt_ifm">e</text:span> eeuwse stadsuitleg, Ministerie van Onderwijs, Cultuur en Wetenschap</text:h>
      <text:p text:style-name="ifm_p_mt.7.4mm_ifm">De Minister van Onderwijs, Cultuur en Wetenschap en de Minister van Infrastructuur en Milieu delen mede dat zij, gelet op de artikelen 35 en 36 van de Monumentenwet 1988, per besluit van 4 december 2013 het volgende gebied hebben aangewezen als beschermd stadsgezicht in de zin van artikel 1, onder g, van de Monumentenwet 1988:</text:p>
      <text:p text:style-name="ifm_p_mt.3.7mm_ifm">Gemeente Nijmegen, de 19<text:span text:style-name="ifm_span_font.superscript_ifm">e</text:span> eeuwse stadsuitleg</text:p>
      <text:p text:style-name="ifm_p_mt.3.7mm_ifm">dat het gebied: De 19<text:span text:style-name="ifm_span_font.superscript_ifm">e</text:span>-eeuwse stadsuitleg, zoals is aangegeven op de bij dit besluit behorende begrenzingskaart met als kenmerk MSP/16/08 en zoals is omschreven in de toelichting bij dit besluit, wordt aangewezen als beschermd stadsgezicht in de zin van artikel 1, onder g, van de Monumentenwet 1988;</text:p>
      <text:p text:style-name="ifm_p_mt.3.7mm_ifm">dat de vigerende bestemmingsplannen Nijmegen Centrum – Binnenstad, Nijmegen Centrum – Stationsomgeving, Nijmegen Bottendaal-Galgenveld en Nijmegen Oost, voor zover deze betrekking hebben op het aangewezen gebied, voldoen aan het beschermingsvereiste.</text:p>
      <text:p text:style-name="ifm_p_mt.3.7mm_ifm">Dit besluit wordt bekendgemaakt door plaatsing in de Staatscourant.</text:p>
      <text:p text:style-name="ifm_p_ifm">Van dit besluit wordt mededeling gedaan in de daarvoor in aanmerking komende dag- of nieuwsbladen, aan de raad van de gemeente Nijmegen, aan het College van Gedeputeerde Staten van de provincie Gelderland en aan de Raad voor Cultuur.</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text:p>
      <text:p text:style-name="ifm_p_ifm">
                     <text:span text:style-name="ifm_span_font.italic_ifm">www.bezwaarschriftenocw.nl</text:span>
                     </text:p>
      <text:p text:style-name="ifm_p_mt.3.7mm_ifm">Het besluit, waarin begrepen de begrenzingskaart en de toelichting liggen ter inzage bij de gemeente Nijmegen, Stadswinkel gemeente Nijmegen;</text:p>
      <text:p text:style-name="ifm_p_ifm">Marienburg 75, 6511 PS Nijmegen en bij de Rijkdienst voor het Cultureel Erfgoed, Smallepad 5, 3811 MG in Amersfoort. Deze stukken zijn te downloaden via de website van de RCE: www.cultureelerfgoed.nl.  Tenslotte zijn deze stukken ook telefonisch op te vragen via tel. 033-4217388, of per e-mail: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0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0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beschermd stadsgezicht gemeente Nijmegen: De 19e eeuwse stadsuitleg,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5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Aanwijzing beschermd stadsgezicht gemeente Nijmegen: De 19e eeuwse stadsuitleg, Ministerie van Onderwijs, Cultuur en Wetenschap</meta:user-defined>
    <meta:user-defined meta:name="DCTERMS.W3CDTF/DCTERMS.available">2013-12-11</meta:user-defined>
  </office:meta>
</office:document-meta>
</file>