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7000*"/>
    </style:style>
    <style:style style:family="table-column" style:name="table1.tg1.col3">
      <style:table-column-properties style:rel-column-width="17000*"/>
    </style:style>
    <style:style style:family="table-column" style:name="table2.tg1.col1">
      <style:table-column-properties style:rel-column-width="127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13000*"/>
    </style:style>
    <style:style style:family="table-column" style:name="table3.tg1.col2">
      <style:table-column-properties style:rel-column-width="16800*"/>
    </style:style>
    <style:style style:family="table-column" style:name="table3.tg1.col3">
      <style:table-column-properties style:rel-column-width="16800*"/>
    </style:style>
    <style:style style:family="table-column" style:name="table4.tg1.col1">
      <style:table-column-properties style:rel-column-width="13000*"/>
    </style:style>
    <style:style style:family="table-column" style:name="table4.tg1.col2">
      <style:table-column-properties style:rel-column-width="16800*"/>
    </style:style>
    <style:style style:family="table-column" style:name="table4.tg1.col3">
      <style:table-column-properties style:rel-column-width="16800*"/>
    </style:style>
    <style:style style:family="table-column" style:name="table5.tg1.col1">
      <style:table-column-properties style:rel-column-width="12700*"/>
    </style:style>
    <style:style style:family="table-column" style:name="table5.tg1.col2">
      <style:table-column-properties style:rel-column-width="17000*"/>
    </style:style>
    <style:style style:family="table-column" style:name="table5.tg1.col3">
      <style:table-column-properties style:rel-column-width="17000*"/>
    </style:style>
    <style:style style:family="table-column" style:name="table6.tg1.col1">
      <style:table-column-properties style:rel-column-width="13000*"/>
    </style:style>
    <style:style style:family="table-column" style:name="table6.tg1.col2">
      <style:table-column-properties style:rel-column-width="16800*"/>
    </style:style>
    <style:style style:family="table-column" style:name="table6.tg1.col3">
      <style:table-column-properties style:rel-column-width="16800*"/>
    </style:style>
    <style:style style:family="table-column" style:name="table7.tg1.col1">
      <style:table-column-properties style:rel-column-width="12700*"/>
    </style:style>
    <style:style style:family="table-column" style:name="table7.tg1.col2">
      <style:table-column-properties style:rel-column-width="17000*"/>
    </style:style>
    <style:style style:family="table-column" style:name="table7.tg1.col3">
      <style:table-column-properties style:rel-column-width="17000*"/>
    </style:style>
    <style:style style:family="table-column" style:name="table8.tg1.col1">
      <style:table-column-properties style:rel-column-width="100*"/>
    </style:style>
    <style:style style:family="table-column" style:name="table8.tg1.col2">
      <style:table-column-properties style:rel-column-width="214*"/>
    </style:style>
    <style:style style:family="table-column" style:name="table8.tg1.col3">
      <style:table-column-properties style:rel-column-width="177*"/>
    </style:style>
    <style:style style:family="table-column" style:name="table9.tg1.col1">
      <style:table-column-properties style:rel-column-width="100*"/>
    </style:style>
    <style:style style:family="table-column" style:name="table9.tg1.col2">
      <style:table-column-properties style:rel-column-width="232*"/>
    </style:style>
    <style:style style:family="table-column" style:name="table9.tg1.col3">
      <style:table-column-properties style:rel-column-width="161*"/>
    </style:style>
    <style:style style:family="table-column" style:name="table10.tg1.col1">
      <style:table-column-properties style:rel-column-width="100*"/>
    </style:style>
    <style:style style:family="table-column" style:name="table10.tg1.col2">
      <style:table-column-properties style:rel-column-width="192*"/>
    </style:style>
    <style:style style:family="table-column" style:name="table10.tg1.col3">
      <style:table-column-properties style:rel-column-width="165*"/>
    </style:style>
    <style:style style:family="table-column" style:name="table11.tg1.col1">
      <style:table-column-properties style:rel-column-width="12800*"/>
    </style:style>
    <style:style style:family="table-column" style:name="table11.tg1.col2">
      <style:table-column-properties style:rel-column-width="16500*"/>
    </style:style>
    <style:style style:family="table-column" style:name="table11.tg1.col3">
      <style:table-column-properties style:rel-column-width="16500*"/>
    </style:style>
    <style:style style:family="table-column" style:name="table12.tg1.col1">
      <style:table-column-properties style:rel-column-width="13000*"/>
    </style:style>
    <style:style style:family="table-column" style:name="table12.tg1.col2">
      <style:table-column-properties style:rel-column-width="16800*"/>
    </style:style>
    <style:style style:family="table-column" style:name="table12.tg1.col3">
      <style:table-column-properties style:rel-column-width="16800*"/>
    </style:style>
    <style:style style:family="table-column" style:name="table13.tg1.col1">
      <style:table-column-properties style:rel-column-width="100*"/>
    </style:style>
    <style:style style:family="table-column" style:name="table13.tg1.col2">
      <style:table-column-properties style:rel-column-width="140*"/>
    </style:style>
    <style:style style:family="table-column" style:name="table13.tg1.col3">
      <style:table-column-properties style:rel-column-width="104*"/>
    </style:style>
    <style:style style:family="table-column" style:name="table14.tg1.col1">
      <style:table-column-properties style:rel-column-width="13000*"/>
    </style:style>
    <style:style style:family="table-column" style:name="table14.tg1.col2">
      <style:table-column-properties style:rel-column-width="16800*"/>
    </style:style>
    <style:style style:family="table-column" style:name="table14.tg1.col3">
      <style:table-column-properties style:rel-column-width="16800*"/>
    </style:style>
    <style:style style:family="table-column" style:name="table15.tg1.col1">
      <style:table-column-properties style:rel-column-width="129*"/>
    </style:style>
    <style:style style:family="table-column" style:name="table15.tg1.col2">
      <style:table-column-properties style:rel-column-width="168*"/>
    </style:style>
    <style:style style:family="table-column" style:name="table15.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december 2013, nr. WJZ/13203601, tot wijziging van de Regeling indicatieve vaststelling reikwijdte Dienstenwet</text:h>
      <text:p text:style-name="ifm_p_mt.3.7mm_ifm">De Minister van Economische Zaken;</text:p>
      <text:p text:style-name="ifm_p_mt.3.7mm_ifm">Gelet op artikel twee, tweede lid, van de Dienstenwet;</text:p>
      <text:p text:style-name="ifm_p_mt.3.7mm_indent.0mm_ifm">Besluit:</text:p>
      <text:h text:style-name="ifm_p_font.bold_mt.5.08mm_page.keep-with-next_ifm" text:outline-level="2">ARTIKEL<text:s/>I<text:s/></text:h>
      <text:p text:style-name="ifm_p_font.roman_mt.4.23mm_ifm">De Regeling indicatieve reikwijdte Dienstenwet wordt als volgt gewijzigd:</text:p>
      <text:p text:style-name="ifm_p_mt.3.7mm_indent.no_ifm">A</text:p>
      <text:p text:style-name="ifm_p_mt.3.7mm_ifm">In de tabellen in de paragrafen 1.1 en 1.2 van de bijlage wordt ‘Ministerie van Economische Zaken, Landbouw en Innovatie’ telkens vervangen door: Ministerie van Economische Zaken.</text:p>
      <text:p text:style-name="ifm_p_mt.3.7mm_indent.no_ifm">B</text:p>
      <text:p text:style-name="ifm_p_mt.3.7mm_ifm">In de tabel in paragraaf 1.1 worden na de regel (nieuw):</text:p>
      <text:section text:style-name="ifm_sect_mleft.5.1mm_ifm" text:name="d15e6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Meststoffenwet</text:p>
            </table:table-cell>
            <table:table-cell table:style-name="table.cell.border-top.border-bottom.border-right.padding-top.top.pleft.pright">
              <text:p text:style-name="text.cell.7.left">artikelen 77 en 80, eerste lid jo. artikelen 81, derde lid, en 125</text:p>
            </table:table-cell>
          </table:table-row>
        </table:table>
        <text:p text:style-name="ifm_p_mt.3.7mm_ifm">de volgende regels ingevoegd:</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armtewet</text:p>
            </table:table-cell>
            <table:table-cell table:style-name="table.cell.border-top.border-bottom.border-right.padding-top.top.pleft.pright">
              <text:p text:style-name="text.cell.7.left">artikelen 9 en 10,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0, vijfde lid</text:p>
            </table:table-cell>
          </table:table-row>
        </table:table>
      </text:section>
      <text:p text:style-name="ifm_p_mt.3.7mm_indent.no_ifm">C</text:p>
      <text:p text:style-name="ifm_p_mt.3.7mm_ifm">De tabel in paragraaf 1.2 wordt als volgt gewijzigd:</text:p>
      <text:p text:style-name="ifm_p_mt.3.7mm_ifm">1.<text:s/>In de tabel wordt na de regel (nieuw):</text:p>
      <text:section text:style-name="ifm_sect_mleft.5.1mm_ifm" text:name="d15e158">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Natuurbeschermingswet 1998</text:p>
            </table:table-cell>
            <table:table-cell table:style-name="table.cell.border-top.border-bottom.border-right.padding-top.top.pleft.pright">
              <text:p text:style-name="text.cell.7.left">artikel 21, tweede lid</text:p>
            </table:table-cell>
          </table:table-row>
        </table:table>
        <text:p text:style-name="ifm_p_mt.3.7mm_ifm">de volgende regel ingevoegd:</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Postregeling 2009</text:p>
            </table:table-cell>
            <table:table-cell table:style-name="table.cell.border-top.border-bottom.border-right.padding-top.top.pleft.pright">
              <text:p text:style-name="text.cell.7.left">artikelen 17a en 17b</text:p>
            </table:table-cell>
          </table:table-row>
        </table:table>
      </text:section>
      <text:p text:style-name="ifm_p_mt.3.7mm_ifm">2.<text:s/>In de tabel vervalt de regel:</text:p>
      <text:section text:style-name="ifm_sect_mleft.5.1mm_ifm" text:name="d15e229">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inisterie van Economische Zaken, Landbouw en Innovatie</text:p>
            </table:table-cell>
            <table:table-cell table:style-name="table.cell.border-top.border-bottom.border-right.padding-top.top.pleft.pright">
              <text:p text:style-name="text.cell.7.left">Mijnbouwbesluit</text:p>
            </table:table-cell>
            <table:table-cell table:style-name="table.cell.border-top.border-bottom.border-right.padding-top.top.pleft.pright">
              <text:p text:style-name="text.cell.7.left">artikelen 151 tot en met 153 jo. artikel 149</text:p>
            </table:table-cell>
          </table:table-row>
        </table:table>
      </text:section>
      <text:p text:style-name="ifm_p_mt.3.7mm_ifm">3.<text:s/>In de tabel worden na de regel (nieuw):</text:p>
      <text:section text:style-name="ifm_sect_mleft.5.1mm_ifm" text:name="d15e26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Uitvoeringsregeling Meststoffenwet</text:p>
            </table:table-cell>
            <table:table-cell table:style-name="table.cell.border-top.border-bottom.border-right.padding-top.top.pleft.pright">
              <text:p text:style-name="text.cell.7.left">artikel 81, eerste lid</text:p>
            </table:table-cell>
          </table:table-row>
        </table:table>
        <text:p text:style-name="ifm_p_mt.3.7mm_ifm">de volgende regels ingevoegd:</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inisterie van Economische Zaken</text:p>
            </table:table-cell>
            <table:table-cell table:style-name="table.cell.border-top.border-bottom.border-right.padding-top.top.pleft.pright">
              <text:p text:style-name="text.cell.7.left">Warmtewet</text:p>
            </table:table-cell>
            <table:table-cell table:style-name="table.cell.border-top.border-bottom.border-right.padding-top.top.pleft.pright">
              <text:p text:style-name="text.cell.7.left">artikel 2, eerste tot en met zevende lid jo artikel 5,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4, eerste en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6, eerste lid jo artikel 5 Warmtebesluit</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8, eerste tot en met zes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8a, eerste tot en met zevende lid en negende en tien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en 9 en 10,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twee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 derd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a,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b, eerste lid</text:p>
            </table:table-cell>
          </table:table-row>
          <table:table-row>
            <table:table-cell table:style-name="table.cell.border-bottom.border-left.border-right.padding-top.top.pleft.pright">
              <text:p text:style-name="text.cell.7.left">Ministerie van Economische Zaken</text:p>
            </table:table-cell>
            <table:table-cell table:style-name="table.cell.border-bottom.border-right.padding-top.top.pleft.pright">
              <text:p text:style-name="text.cell.7.left">Warmtewet</text:p>
            </table:table-cell>
            <table:table-cell table:style-name="table.cell.border-bottom.border-right.padding-top.top.pleft.pright">
              <text:p text:style-name="text.cell.7.left">artikel 12b, zesde lid</text:p>
            </table:table-cell>
          </table:table-row>
        </table:table>
      </text:section>
      <text:p text:style-name="ifm_p_mt.3.7mm_indent.no_ifm">D</text:p>
      <text:p text:style-name="ifm_p_mt.3.7mm_ifm">De hoofdstukken 2 tot en met 5 van de bijlage komen te luiden:</text:p>
      <text:section text:style-name="ifm_sect_mleft.5.1mm_ifm" text:name="d15e571">
        <text:h text:style-name="ifm_p_font.bold_mt.5.08mm_page.keep-with-next_ifm" text:outline-level="4">HOOFDSTUK<text:s/>2.<text:s/>– VERGUNNINGSTELSELS EN EISEN VAN PROVINCIES</text:h>
        <text:h text:style-name="ifm_p_font.bold_mt.5.08mm_page.keep-with-next_ifm" text:outline-level="5">§<text:s/>2.1.<text:s/>– Vergunningstelsels van Provincie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Provinciale omgevingsverordening Drenthe</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Verordening voor de fysieke leefomgeving Flevoland</text:p>
            </table:table-cell>
            <table:table-cell table:style-name="table.cell.border-bottom.border-right.padding-top.top.pleft.pright">
              <text:p text:style-name="text.cell.7.left">hoofdstuk 9, onderdeel wegen en vaarwegen</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Provinciale milieuverordening Fryslân</text:p>
            </table:table-cell>
            <table:table-cell table:style-name="table.cell.border-bottom.border-right.padding-top.top.pleft.pright">
              <text:p text:style-name="text.cell.7.left">artikel 4.6.3 en hoofdstuk 4</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Provinciale milieuverordening Fryslân</text:p>
            </table:table-cell>
            <table:table-cell table:style-name="table.cell.border-bottom.border-right.padding-top.top.pleft.pright">
              <text:p text:style-name="text.cell.7.left">titel 5.4</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Vaarwegenverordening Friesland</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Wadloopverordening 1996</text:p>
            </table:table-cell>
            <table:table-cell table:style-name="table.cell.border-bottom.border-right.padding-top.top.pleft.pright">
              <text:p text:style-name="text.cell.7.left">artikelen 5 en 6</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Wegenverordening provincie Fryslân</text:p>
            </table:table-cell>
            <table:table-cell table:style-name="table.cell.border-bottom.border-right.padding-top.top.pleft.pright">
              <text:p text:style-name="text.cell.7.left">artikel 3, tweede lid</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Provinciale milieuverordening Gelderland</text:p>
            </table:table-cell>
            <table:table-cell table:style-name="table.cell.border-bottom.border-right.padding-top.top.pleft.pright">
              <text:p text:style-name="text.cell.7.left">bijlage 10B, artikel 5.5.1</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Kanalenreglement Groningen</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provincie Provincie Groningen 2009</text:p>
            </table:table-cell>
            <table:table-cell table:style-name="table.cell.border-bottom.border-right.padding-top.top.pleft.pright">
              <text:p text:style-name="text.cell.7.left">artikelen 1.2 jo 2.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Wadloopverordening Provincie Groningen 199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8.1.a</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8.1.b tot en met d en 9.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Wegenreglement der Provincie Groningen</text:p>
            </table:table-cell>
            <table:table-cell table:style-name="table.cell.border-bottom.border-right.padding-top.top.pleft.pright">
              <text:p text:style-name="text.cell.7.left">artikelen 11.1.b, 11.1.d, 11.1l.h, 11.1l.k, en 11.1.l</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 1.2 jo. 2.5</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en 2.13 jo Bijlage 7</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Omgevingsverordening Provincie Groningen 2009</text:p>
            </table:table-cell>
            <table:table-cell table:style-name="table.cell.border-bottom.border-right.padding-top.top.pleft.pright">
              <text:p text:style-name="text.cell.7.left">Artikelen 2.19, 2.20 en 2.21</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en 2.18 tot en met 2.20</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2.20 tot en met 2.2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en 3.15 tot en met 3.17</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Omgevingsverordening Limburg</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Beleidsregels grenzen aan gedogen provincie Noord-Brabant</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Beleidsregels grenzen aan gedogen provincie Noord-Brabant</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Landschapsverordening Noord-Brabant 2002</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Provinciale Milieuverordening 2010</text:p>
            </table:table-cell>
            <table:table-cell table:style-name="table.cell.border-bottom.border-right.padding-top.top.pleft.pright">
              <text:p text:style-name="text.cell.7.left">artikelen 4.2.2, 4.3.1, 4.4.1, tot en met 4.4.12</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Provinciale Milieuverordening 2010</text:p>
            </table:table-cell>
            <table:table-cell table:style-name="table.cell.border-bottom.border-right.padding-top.top.pleft.pright">
              <text:p text:style-name="text.cell.7.left">artikel 5.1.5.3, vijfde lid</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Landschapsverordening Noord-Holland 2010</text:p>
            </table:table-cell>
            <table:table-cell table:style-name="table.cell.border-bottom.border-right.padding-top.top.pleft.pright">
              <text:p text:style-name="text.cell.7.left">hoofdstuk 2, artikel 5</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Provinciale Milieuverordening Noord-Holland tranche 7</text:p>
            </table:table-cell>
            <table:table-cell table:style-name="table.cell.border-bottom.border-right.padding-top.top.pleft.pright">
              <text:p text:style-name="text.cell.7.left">titel 2</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Provinciale Milieuverordening Noord-Holland</text:p>
            </table:table-cell>
            <table:table-cell table:style-name="table.cell.border-bottom.border-right.padding-top.top.pleft.pright">
              <text:p text:style-name="text.cell.7.left">artikelen 5.1.1, 5.4.1, 5.4.2 en 5.5.2</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Wadloopverordening Noord-Holland 1996</text:p>
            </table:table-cell>
            <table:table-cell table:style-name="table.cell.border-bottom.border-right.padding-top.top.pleft.pright">
              <text:p text:style-name="text.cell.7.left">artikelen 4, 5, 6 en 7</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left">Omgevingsverordening Overijssel 2009</text:p>
            </table:table-cell>
            <table:table-cell table:style-name="table.cell.border-bottom.border-right.padding-top.top.pleft.pright">
              <text:p text:style-name="text.cell.7.left">artikelen 3.2.1.1 tot en met 3.2.1.5</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Omgevingsverordening Overijssel</text:p>
            </table:table-cell>
            <table:table-cell table:style-name="table.cell.border-bottom.border-right.padding-top.top.pleft.pright">
              <text:p text:style-name="text.cell.7.left">artikelen 3.2.2.1 tot en met 3.2.2.9</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A, artikel 4.1</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B, artikelen 2.2.1 en 2.2.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titel 5.3, bijlage 10, onderdeel B, artikelen 3.2.1 en 3.2.3</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artikelen 4.3.1 en 4.4.2 jo. artikel 4.4.3</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artikelen 5.4.1 en 5.5.2</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bijlage 10A</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Wegenverordening Zuid-Holland 2010</text:p>
            </table:table-cell>
            <table:table-cell table:style-name="table.cell.border-bottom.border-right.padding-top.top.pleft.pright">
              <text:p text:style-name="text.cell.7.left">artikel 5, eerste lid, onder i</text:p>
            </table:table-cell>
          </table:table-row>
        </table:table>
        <text:h text:style-name="ifm_p_font.bold_mt.5.08mm_page.keep-with-next_ifm" text:outline-level="5">§<text:s/>2.2.<text:s/>– Eisen van Provincie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Provinciale omgevingsverordening Drenthe</text:p>
            </table:table-cell>
            <table:table-cell table:style-name="table.cell.border-bottom.border-right.padding-top.top.pleft.pright">
              <text:p text:style-name="text.cell.7.left">hoofdstuk 7, titel 7.4</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Verordening voor de fysieke leefomgeving Flevoland</text:p>
            </table:table-cell>
            <table:table-cell table:style-name="table.cell.border-bottom.border-right.padding-top.top.pleft.pright">
              <text:p text:style-name="text.cell.7.left">hoofdstuk 11</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Nota Beheerbeleid voor Provinciale wegen 2006</text:p>
            </table:table-cell>
            <table:table-cell table:style-name="table.cell.border-bottom.border-right.padding-top.top.pleft.pright">
              <text:p text:style-name="text.cell.7.left">hoofdstuk 2 van deel B</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Nota Beheerbeleid voor Provinciale wegen 2006</text:p>
            </table:table-cell>
            <table:table-cell table:style-name="table.cell.border-bottom.border-right.padding-top.top.pleft.pright">
              <text:p text:style-name="text.cell.7.left">hoofdstuk 6 van deel B</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Provinciale Milieuverordening Utrecht 1995</text:p>
            </table:table-cell>
            <table:table-cell table:style-name="table.cell.border-bottom.border-right.padding-top.top.pleft.pright">
              <text:p text:style-name="text.cell.7.left">artikelen 6.2, 6.3 en 6.3.a</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Beleidsregel zonebeheersysteem Vlissingen-Oost 2008 provincie Zeeland</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Landschapsverordening</text:p>
            </table:table-cell>
            <table:table-cell table:style-name="table.cell.border-bottom.border-right.padding-top.top.pleft.pright">
              <text:p text:style-name="text.cell.7.left">artikelen 2 en 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Milieuverordening</text:p>
            </table:table-cell>
            <table:table-cell table:style-name="table.cell.border-bottom.border-right.padding-top.top.pleft.pright">
              <text:p text:style-name="text.cell.7.left">paragraaf 4.5.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Verordening onderhoudsovereenkomsten kleine landschapselement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5 en 13</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Provinciale Milieuverordening</text:p>
            </table:table-cell>
            <table:table-cell table:style-name="table.cell.border-bottom.border-right.padding-top.top.pleft.pright">
              <text:p text:style-name="text.cell.7.left">artikelen 6.2, 6.3 en 6.4</text:p>
            </table:table-cell>
          </table:table-row>
        </table:table>
        <text:h text:style-name="ifm_p_font.bold_mt.5.08mm_page.keep-with-next_ifm" text:outline-level="4">HOOFDSTUK<text:s/>3.<text:s/>– VERGUNNINGSTELSELS EN EISEN VAN GEMEENTEN</text:h>
        <text:h text:style-name="ifm_p_font.bold_mt.5.08mm_page.keep-with-next_ifm" text:outline-level="5">§<text:s/>3.1.<text:s/>– Vergunningstelsels van Gemeenten</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Drank/ en Horecaverordening Aalsmeer 2002</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 derde lid</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5.8, 2.5.9, 2.5.11, 2.5.14, 2.5.15, 2.5.16, 2.5.17, 2.5.18, 2.5.19, 2.5.22, 2.5.25, 2.5.28, 2.5.29, 2.6.1, 2.6.4, 2.6.5, 2.6.7, 2.6.12, 2.7.3, 2.7.4, 2.7.5, 4.1, 4.4 en 4.10</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Exploitativerordening</text:p>
            </table:table-cell>
            <table:table-cell table:style-name="table.cell.border-bottom.border-right.padding-top.top.pleft.pright">
              <text:p text:style-name="text.cell.7.left">artikelen 7 en 8</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8, 9, 12 en 1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3 e.v.</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5</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Verordening op de gebouwde groepsaccommodaties</text:p>
            </table:table-cell>
            <table:table-cell table:style-name="table.cell.border-bottom.border-right.padding-top.top.pleft.pright">
              <text:p text:style-name="text.cell.7.left">artikelen 2, 4, 5 en 8</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2:25 en 2:25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 jo. artikelen 2.35 en 2.36</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 jo. artikelen 2.38 en 2.3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7</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eerste lid</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9, tweede lid</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8 tot en met 3.25</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7 tot en met 3.44</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5 tot en met 3.5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0</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Draaiboek Evenemen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msterdam, stadsdeel Centrum</text:p>
            </table:table-cell>
            <table:table-cell table:style-name="table.cell.border-bottom.border-right.padding-top.top.pleft.pright">
              <text:p text:style-name="text.cell.7.left">Beleidsregels trouwlocaties stadsdeel Amsterdam Centrum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nd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Andijk</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5.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2 en 2.3.1.3, eerste lid, onderdeel a</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2.1, tweed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2,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8.3, eerste lid</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1</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2:20 en 2:20b</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en 3:4 en 3:5</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7</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1</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Verordening kwaliteitregels peuterspeelza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 jo. artikel 11</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45 tot en met 2:53</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1 en 4.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13, 3.14 en 3.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c</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Verordening op de Verblijfsrecreati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Verordening op speelautomatenhallen en speelautomaten Breda</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derde lid</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2, eerste lid</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lid</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ot en met vijf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erste lid, en 5:15, eerste en tweede lid</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lid</text:p>
            </table:table-cell>
          </table:table-row>
          <table:table-row>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2.2.2 en 1.8</text:p>
            </table:table-cell>
          </table:table-row>
          <table:table-row table:style-name="zebra.body.odd">
            <table:table-cell table:style-name="table.cell.border-bottom.border-left.border-right.padding-top.top.pleft.pright">
              <text:p text:style-name="text.cell.7.left">Cuy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3</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onderdelen a tot en met e, 3, 4, 5, eerste en tweede lid, 6, 7 en 8</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0, tweede lid</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2.1, 2.2 en 2.3</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Reclameverordening</text:p>
            </table:table-cell>
            <table:table-cell table:style-name="table.cell.border-bottom.border-right.padding-top.top.pleft.pright">
              <text:p text:style-name="text.cell.7.left">artikelen 3.1 tot en met 3.13</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Duurzaam Bouwen Delft</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4, eerste en tweede lid, 21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6 tot en met 15, 21, 22, 24 en 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6, 21 en 25</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Verordening Openbaar Gemeentewater</text:p>
            </table:table-cell>
            <table:table-cell table:style-name="table.cell.border-bottom.border-right.padding-top.top.pleft.pright">
              <text:p text:style-name="text.cell.7.left">artikelen 17, eerste en tweede lid, 18, 21 en 25</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Verordening Waddenzee</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hoofdstuk 6a</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352, tweede lid</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Straathandelsverordening Den Haa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Parkeerverordening 1992</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fvalstoffenverordening 2011</text:p>
            </table:table-cell>
            <table:table-cell table:style-name="table.cell.border-bottom.border-right.padding-top.top.pleft.pright">
              <text:p text:style-name="text.cell.7.left">artikel 2.1 jo. artikel 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2.2.1, 2.2.2 en 2.2.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1.2, 3.1.3 en 3.1.4</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Huisvestingsverordening 2011</text:p>
            </table:table-cell>
            <table:table-cell table:style-name="table.cell.border-bottom.border-right.padding-top.top.pleft.pright">
              <text:p text:style-name="text.cell.7.left">artikelen 3.2.2, 3.2.3 en 3.2.4</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 11 jo. artikel 7</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1.1 en 2.1.2</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Verordening op de speelautomaten 2001</text:p>
            </table:table-cell>
            <table:table-cell table:style-name="table.cell.border-bottom.border-right.padding-top.top.pleft.pright">
              <text:p text:style-name="text.cell.7.left">artikelen 1 en 2</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4.2</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1.1 e.v.</text:p>
              <text:p text:style-name="text.cell.7.left">Beleidsregels en nadere regels m.b.t. vergunningstelsel sexinrichtingen, sexwinkels, straatprostitutie e.d. (hoofdstuk 3)</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Dongeradeel</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Verordening tot beperking drankverstrekking</text:p>
            </table:table-cell>
            <table:table-cell table:style-name="table.cell.border-bottom.border-right.padding-top.top.pleft.pright">
              <text:p text:style-name="text.cell.7.left">artikelen 3.1 tot en met 3.7</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Huisvestingsverordening met totaaloverzicht van de mogelijkheden</text:p>
            </table:table-cell>
            <table:table-cell table:style-name="table.cell.border-bottom.border-right.padding-top.top.pleft.pright">
              <text:p text:style-name="text.cell.7.left">artikel 3.2.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2.1, 3.2.2, 3.2.3, 3.2.4, 3.2.5, 3.3.2, 3.4.1 en 3.4.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 jo 3</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1. e.v.</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1.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Erfgoedverordening</text:p>
            </table:table-cell>
            <table:table-cell table:style-name="table.cell.border-bottom.border-right.padding-top.top.pleft.pright">
              <text:p text:style-name="text.cell.7.left">artikelen 16 tot en met 21</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3.1</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2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Handboek grootschalige evenementen</text:p>
            </table:table-cell>
            <table:table-cell table:style-name="table.cell.border-bottom.border-right.padding-top.top.pleft.pright">
              <text:p text:style-name="text.cell.7.left">paragraaf 1.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Evenementennota 2012-2016</text:p>
            </table:table-cell>
            <table:table-cell table:style-name="table.cell.border-bottom.border-right.padding-top.top.pleft.pright">
              <text:p text:style-name="text.cell.7.left">onderdeel B</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Gedoogbeleid Horeca</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Horecanota gemeente Geertruidenberg</text:p>
            </table:table-cell>
            <table:table-cell table:style-name="table.cell.border-bottom.border-right.padding-top.top.pleft.pright">
              <text:p text:style-name="text.cell.7.left">onderdeel B: Beheersdocument</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v.</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A</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en 2.3.4.5.</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terrassen gemeente Gilze en Rij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eleidsregels ven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Gedoogbeleid drank- en horecavergunning en exploitatievergunning</text:p>
            </table:table-cell>
            <table:table-cell table:style-name="table.cell.border-bottom.border-right.padding-top.top.pleft.pright">
              <text:p text:style-name="text.cell.7.left">punten 4 en 5</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en 1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eheersverordening Lingehav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1.2 en 3.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fvalstoffenverordening regio Land van Cuijk en Boekel</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tot en met 2.3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aaf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Nadere regels Parkeren op belanghebbenden- en parkeerapparatuurplaatsen</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3</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hoofdstuk 5, afdeling 2</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 tot en met 66</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0</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10, tweede lid, en 6</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0</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9.1</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4 en 23, der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artikel 6</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8,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5 en 3:1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33 en 3:4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en 3:49, eerste lid, jo. artikel 3:48, eerste lid, sub a</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fdeling 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Standplaats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Huisvestingsverordening Heilo 2008</text:p>
            </table:table-cell>
            <table:table-cell table:style-name="table.cell.border-bottom.border-right.padding-top.top.pleft.pright">
              <text:p text:style-name="text.cell.7.left">artikelen 4.2.2, 4.2.3 en 4.2.5</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a</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2.1.2b</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Algemene Plaatselijke Verordening Helmond 2008</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eleidsregel tijdelijke ontheffing artikel 35 en artikel 4, vijfde lid van de drank- en horecawet, Helmond 2003</text:p>
            </table:table-cell>
            <table:table-cell table:style-name="table.cell.border-bottom.border-right.padding-top.top.pleft.pright">
              <text:p text:style-name="text.cell.7.left">artikelen 4 tot en met 7</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Nadere regels seksinrichtingen en escortbedrijven Helmond 200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4 en 3.2.4</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hoofdstukken 2 en 3 en artikel 5.2</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Heusden</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artikelen 3.3, 3.6 en 3.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Verordening wijziging woningvoorraad</text:p>
            </table:table-cell>
            <table:table-cell table:style-name="table.cell.border-bottom.border-right.padding-top.top.pleft.pright">
              <text:p text:style-name="text.cell.7.left">artikelen 13, 14 en 16</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3 jo. artikel 15</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derde lid</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1 en 2.2.2</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left">Horecaverordening</text:p>
            </table:table-cell>
            <table:table-cell table:style-name="table.cell.border-bottom.border-right.padding-top.top.pleft.pright">
              <text:p text:style-name="text.cell.7.left">artikelen 1, 4 en 5</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eerste lid</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kansspelen en speelautomatenhallen Hoogeveen 200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2 en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en 2:27a, 2:28 en 2:2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2 jo. artikel 5</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3 jo. artikel 5</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en 6 tot en met 8</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Notitie coffeeshopbeleid Hoorn 2005</text:p>
            </table:table-cell>
            <table:table-cell table:style-name="table.cell.border-bottom.border-right.padding-top.top.pleft.pright">
              <text:p text:style-name="text.cell.7.left">onderdelen 6.2, 6.5 en bijlage 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Overlastverordening 1994</text:p>
            </table:table-cell>
            <table:table-cell table:style-name="table.cell.border-bottom.border-right.padding-top.top.pleft.pright">
              <text:p text:style-name="text.cell.7.left">artikelen 2, 3, 4, 6, 7, 8 en 9</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tot en met 1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Welstandsnota 200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8</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der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Monument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3, 4, 5, 6 en 11</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Loz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1, 3.2.2, 3.2.3, 3.2.4, 3.2.5, 3.3.2, 3.4.1 en 3.4.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2</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15,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 2010</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3 en 3.4</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eleidsregels snuffelmark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 5</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8b</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menbeleidsplan</text:p>
            </table:table-cell>
            <table:table-cell table:style-name="table.cell.border-bottom.border-right.padding-top.top.pleft.pright">
              <text:p text:style-name="text.cell.7.left">hoofdstuk 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De reclame georde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1.2, 2.1.3 en 2.1.4</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vendigheid in de binnensta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Ontheffingen voor gelu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Regeling "uitstallingen en losse reclameborden bij winkel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der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jfd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Verpachting van staanplaatsen</text:p>
            </table:table-cell>
            <table:table-cell table:style-name="table.cell.border-bottom.border-right.padding-top.top.pleft.pright">
              <text:p text:style-name="text.cell.7.left">artikel 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Huisvestingsverordening voor standplaatsen van woonwagen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2.1, derde en vierd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1, eerste lid</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erste en twee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en 3.1, 3.2, 4.1 en 6.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2.3.1a.2 en 2.3.1a.5</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2.3.3.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en 3.2.1 en 3.3.2</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en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weede en der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Verordening Kinderopvang Gemeente Meppel</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6.2a</text:p>
            </table:table-cell>
          </table:table-row>
          <table:table-row>
            <table:table-cell table:style-name="table.cell.border-bottom.border-left.border-right.padding-top.top.pleft.pright">
              <text:p text:style-name="text.cell.7.left">Midd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10, 2.3.1.11, 2.3.1.12, 2.3.1.13, 2.3.1.14 en 2.3.1.15</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derde lid</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 Delfland 2010</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eleidskader evenementen</text:p>
            </table:table-cell>
            <table:table-cell table:style-name="table.cell.border-bottom.border-right.padding-top.top.pleft.pright">
              <text:p text:style-name="text.cell.7.left">hoofdstukken 2 en 4</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5, eerste, tweede en derde lid, en 1.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6 en 2.28</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6, 3.7, 3.8, 3.13, 3.14 en 3.15</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8, eerste, tweede en derde lid, en 1.8, vierde lid</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en vier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randbeveiligings-verordening Neerijnen 2012</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9</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Regionale afvalstoffenverordening Milieudienst Kop van Noord-Holland</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Verordening kwaliteit peuterspeelzalen</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 Nieuwegein</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a</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6, 3.7, 3.8, 3.13, 3.14 en 3.15</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tot en met vijf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5, 2.3.1.2a, 2.3.1.7, 2.3.1.9 en 2.3.1.1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1.6, 2.3.1.2, 2.3.1.5, 2.3.1.8, 2.3.1.1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 3.2.2, 3.2.3, 3.2.4, 3.3.1, 3.3.2 en 3.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2.4.1</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eleidsregels met gedoogvoorwaarden</text:p>
            </table:table-cell>
            <table:table-cell table:style-name="table.cell.border-bottom.border-right.padding-top.top.pleft.pright">
              <text:p text:style-name="text.cell.7.left">artikel 2.4.4</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Kwaliteitsverordening kinderopvang</text:p>
            </table:table-cell>
            <table:table-cell table:style-name="table.cell.border-bottom.border-right.padding-top.top.pleft.pright">
              <text:p text:style-name="text.cell.7.left">artikelen 2, 3, 9 en 10</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tweede en derde lid</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4</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3:7, 3:8, 3:13, 3:14 en 3:15</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9</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4.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eleidsregel parkeerontheffingen Notificatie</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en 6</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9, 10 en 1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m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7 en 5:18</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Verordening exploitatie (‘alcoholvrije’) horecabedrijven</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en 7</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Oostflakkee</text:p>
            </table:table-cell>
            <table:table-cell table:style-name="table.cell.border-bottom.border-right.padding-top.top.pleft.pright">
              <text:p text:style-name="text.cell.7.left">Verordening speelautomaten gemeente Oostflakkee</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randbeveiligings-verordening 2012</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7 en 1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3, 4, 5 en 6</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text:p>
            </table:table-cell>
          </table:table-row>
          <table:table-row table:style-name="zebra.body.odd">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en 3.2.4</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tot en met 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eerste en tweede lid</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vijfde lid</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b</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4</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2</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Brandbeveiligingsverordening Purmerend 2010</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eerste, derde en vierde lid, 2.29, 2.30 en 2.32</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erste lid, en 5.1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Bodegraven -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8, tweede lid, en 6</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en 3.4</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Nota prostitutiebeleid</text:p>
            </table:table-cell>
            <table:table-cell table:style-name="table.cell.border-bottom.border-right.padding-top.top.pleft.pright">
              <text:p text:style-name="text.cell.7.left">paragrafen 3.3, 3.4 en 4.5</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b</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A</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Huisvestingsverordening aangewezen gebieden Rotterdam</text:p>
            </table:table-cell>
            <table:table-cell table:style-name="table.cell.border-bottom.border-right.padding-top.top.pleft.pright">
              <text:p text:style-name="text.cell.7.left">artikelen 3.2.2 en 3.2.3</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odemsanering</text:p>
            </table:table-cell>
            <table:table-cell table:style-name="table.cell.border-bottom.border-right.padding-top.top.pleft.pright">
              <text:p text:style-name="text.cell.7.left">artikelen 5, 6, 8 en 10</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9</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1</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jo. artikel 3.1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5</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en 3: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3.2.2, 3.2.3, 3.2.4 en 2.10.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5a</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 der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Passagiersschepenverordening</text:p>
            </table:table-cell>
            <table:table-cell table:style-name="table.cell.border-bottom.border-right.padding-top.top.pleft.pright">
              <text:p text:style-name="text.cell.7.left">artikelen 2 en 3 tot en met 1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a, eerst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eerst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 jo. Nadere regels voor seksinrichtingen en escortbedrijven</text:p>
            </table:table-cell>
            <table:table-cell table:style-name="table.cell.border-bottom.border-right.padding-top.top.pleft.pright">
              <text:p text:style-name="text.cell.7.left">artikel 3:4, eerste lid, jo. Nadere regels voor seksinrichtingen en escortbedrijven</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6, 7 en 10</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Strij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9</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Ten Bo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B</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Beleidsregels Bibob Terneuz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Verordening op het verstrekken van alcoholvrije dranken en etenswar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Kampeer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en derde lid</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0c</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6</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8</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Verordening voor kamerverhuur- en logiespanden</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1</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7</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4, 5 en 6</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en 5 tot en met 9</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7.2</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 eerst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1</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en 2, eerste lid, en 8 tot en met 14</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8</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Kermisverordening Veere 199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eleidsregel coffeeshop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jo. artikel 6</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6</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Havenreglement</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n aanzien van horeca in aangewezen gebied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 7.1, tweede lid, jo. artikel 7.3</text:p>
            </table:table-cell>
          </table:table-row>
          <table:table-row table:style-name="zebra.body.odd">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Afvalstoffenverordening van de gemeente Vlist (2005)</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1.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83, 2:87 en 2:88</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text:p>
            </table:table-cell>
            <table:table-cell table:style-name="table.cell.border-bottom.border-right.padding-top.top.pleft.pright">
              <text:p text:style-name="text.cell.7.left">paragraaf 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 2009</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vierde lid</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der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der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b</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en 2:24 en 2:2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28a</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6</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rvershoo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twee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1.1</text:p>
            </table:table-cell>
          </table:table-row>
          <table:table-row>
            <table:table-cell table:style-name="table.cell.border-bottom.border-left.border-right.padding-top.top.pleft.pright">
              <text:p text:style-name="text.cell.7.left">Westvoorn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 en 2:25</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er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23</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2</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1, tweed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7.2, eerste lid</text:p>
            </table:table-cell>
          </table:table-row>
          <table:table-row table:style-name="zebra.body.odd">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 eerste lid</text:p>
            </table:table-cell>
          </table:table-row>
          <table:table-row>
            <table:table-cell table:style-name="table.cell.border-bottom.border-left.border-right.padding-top.top.pleft.pright">
              <text:p text:style-name="text.cell.7.left">Wiering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 eerst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 eerste en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s wet Bibob</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Verordening peuterspeelzalen Wijk bij Duurstede 2005</text:p>
            </table:table-cell>
            <table:table-cell table:style-name="table.cell.border-bottom.border-right.padding-top.top.pleft.pright">
              <text:p text:style-name="text.cell.7.left">artikelen 2 en 1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4 en 2:25, eerst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7 en 2:28</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tweede lid, en 1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en 6</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 eerste en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1</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6 en 7</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der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2 tot en met 2:1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eerst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 en 5:16</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Woonschepenverordening</text:p>
            </table:table-cell>
            <table:table-cell table:style-name="table.cell.border-bottom.border-right.padding-top.top.pleft.pright">
              <text:p text:style-name="text.cell.7.left">artikel 4</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Afvalstoffenverordening Zutphen 2005</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
        <text:h text:style-name="ifm_p_font.bold_mt.5.08mm_page.keep-with-next_ifm" text:outline-level="5">§<text:s/>3.2.<text:s/>– Eisen van Gemeent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Aa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Algemene verordening ondergrondse infrastructuren</text:p>
            </table:table-cell>
            <table:table-cell table:style-name="table.cell.border-bottom.border-right.padding-top.top.pleft.pright">
              <text:p text:style-name="text.cell.7.left">artikelen 4 en 8</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Verordening winkeltijden</text:p>
            </table:table-cell>
            <table:table-cell table:style-name="table.cell.border-bottom.border-right.padding-top.top.pleft.pright">
              <text:p text:style-name="text.cell.7.left">artikelen 4, 6, 8 en 9</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2:35 en 2:36</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derde lid</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Terrassennota</text:p>
            </table:table-cell>
            <table:table-cell table:style-name="table.cell.border-bottom.border-right.padding-top.top.pleft.pright">
              <text:p text:style-name="text.cell.7.left">artikel 4.1 van bijlage 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0, eerste lid, jo. artkel 8.3.1</text:p>
            </table:table-cell>
          </table:table-row>
          <table:table-row>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Anna Paulowna</text:p>
            </table:table-cell>
            <table:table-cell table:style-name="table.cell.border-bottom.border-right.padding-top.top.pleft.pright">
              <text:p text:style-name="text.cell.7.left">Bouwverordening 2010</text:p>
            </table:table-cell>
            <table:table-cell table:style-name="table.cell.border-bottom.border-right.padding-top.top.pleft.pright">
              <text:p text:style-name="text.cell.7.left">artikel 8.4.1, eerste en tweede lid</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Coffeeshopbeleid</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Exploitatieverordening Horeca</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Notitie standplaatsen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Seksinrichtingen en escortbedrijven</text:p>
            </table:table-cell>
            <table:table-cell table:style-name="table.cell.border-bottom.border-right.padding-top.top.pleft.pright">
              <text:p text:style-name="text.cell.7.left">artikel 3.1</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Winkeltijdenverordening</text:p>
            </table:table-cell>
            <table:table-cell table:style-name="table.cell.border-bottom.border-right.padding-top.top.pleft.pright">
              <text:p text:style-name="text.cell.7.left">artikelen 6, 7 en 9</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8.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eheersverordening Moscowa Arnhem 1994</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7</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4, eerste en tweede lid</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2:17, derde en vierde lid</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Algemene Plaatselijke Verordening Barendrecht 2012</text:p>
            </table:table-cell>
            <table:table-cell table:style-name="table.cell.border-bottom.border-right.padding-top.top.pleft.pright">
              <text:p text:style-name="text.cell.7.left">artikel 5:14</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5, 48, 49 en 50</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97</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d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ems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g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5 tot en met 2:54</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derde lid</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rn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innen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 jo. artikel 2 Aanwijzingsbesluit APV Bloemendaal 2010</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 tweede lid</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A</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 eerste lid</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lgemene Inkoopvoorwaarden</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Bus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7</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 eerste en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lid</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3.2.1,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Algemene Plaatselijke Verordening Dantumadiel 2008</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ant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lfzij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B</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28, 2:28A en 2:29</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4, 3:5 en 3: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7</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Leges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het beheer van de algemene begraafplaatsen te 's-Gravenhag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Verordening op de Binnenwateren</text:p>
            </table:table-cell>
            <table:table-cell table:style-name="table.cell.border-bottom.border-right.padding-top.top.pleft.pright">
              <text:p text:style-name="text.cell.7.left">artikelen 4 en 17</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Verordening Speelautomaten</text:p>
            </table:table-cell>
            <table:table-cell table:style-name="table.cell.border-bottom.border-right.padding-top.top.pleft.pright">
              <text:p text:style-name="text.cell.7.left">artikel 5, eerste lid,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 vier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 vi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eheersverordening gemeentelijke begraafplaatsen 2011</text:p>
            </table:table-cell>
            <table:table-cell table:style-name="table.cell.border-bottom.border-right.padding-top.top.pleft.pright">
              <text:p text:style-name="text.cell.7.left">artikel 4,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a</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2.1.5, eerste lid, onder c</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8, eerste en twee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1, eerste lid, onder a tot en met d, tweede en derd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7.3.2</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Bouwverordening 2011</text:p>
            </table:table-cell>
            <table:table-cell table:style-name="table.cell.border-bottom.border-right.padding-top.top.pleft.pright">
              <text:p text:style-name="text.cell.7.left">artikel 8.4.1, eerste lid, onder a tot en met g, en tweede lid</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irks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fvalstoffenverordening 2010</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Eigen</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4:15</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Verordening inzake speelautomaten(hallen)</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4:27</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6</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 en 4</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5 tot en met 7</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0</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25, tweede tot en met vijfde lid</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3.4a</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Algemene Plaatselijke Verordening 2012</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Nota geluidbeleid gemeente Eemne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ems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8a</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3</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ii, eerste lid</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Verordening speelautomatenhallen van de gemeente Ermelo</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Verordening regelende het samengaan van recreatieve en andere activiteiten in samenhang met de bescherming van de Waddenzee en Noordzee (met bijbehorende kaart)</text:p>
            </table:table-cell>
            <table:table-cell table:style-name="table.cell.border-bottom.border-right.padding-top.top.pleft.pright">
              <text:p text:style-name="text.cell.7.left">artikel 8</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1</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Bouwverordening deel 2</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aasterlân-Slea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Prostitutiebeleid voor de gemeente Geertruidenberg</text:p>
            </table:table-cell>
            <table:table-cell table:style-name="table.cell.border-bottom.border-right.padding-top.top.pleft.pright">
              <text:p text:style-name="text.cell.7.left">artikelen 4.3, 4.4.1 en 4.4.2</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2 tot en met 4</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5 en 17</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Verordening kwaliteitsregels peuterspeelzalen</text:p>
            </table:table-cell>
            <table:table-cell table:style-name="table.cell.border-bottom.border-right.padding-top.top.pleft.pright">
              <text:p text:style-name="text.cell.7.left">artikelen 6 en 7</text:p>
            </table:table-cell>
          </table:table-row>
          <table:table-row>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8.3.4 en 8.3.5, eerste lid</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4.4 artikel 2.3.4.5</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Goerree-Overflakke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4, 7, 14, 15 en 2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Verordening kwaliteitsregels Peuterspeelzaalwerk</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afstro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ft – De Rij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Groes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Beleidsregels voor horecaterrass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Reclamenota 20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Beleid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Halderberg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 derde en vierde lid</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m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eren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en 3.1 en 3.2</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 eerste en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lijn inzake APV-vergunningen en ontheffingen voor horeca-inricht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eleidsregel: Buitenevenementen en principetoestemmingen 2009</text:p>
            </table:table-cell>
            <table:table-cell table:style-name="table.cell.border-bottom.border-right.padding-top.top.pleft.pright">
              <text:p text:style-name="text.cell.7.left">artikelen 1.1, 1.2 en 1.3</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Feesttentenregeling 201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Leefmilieuverordening Heerlen 2003-2008</text:p>
            </table:table-cell>
            <table:table-cell table:style-name="table.cell.border-bottom.border-right.padding-top.top.pleft.pright">
              <text:p text:style-name="text.cell.7.left">artikelen 3 tot en met 11, 11A, 12, 13 en 14</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en tweede lid</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3</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left">Verordening peuterspeelzaalwerken</text:p>
            </table:table-cell>
            <table:table-cell table:style-name="table.cell.border-bottom.border-right.padding-top.top.pleft.pright">
              <text:p text:style-name="text.cell.7.left">artikelen 2, eerste lid, en 8 tot en met 14</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Telecommunicatie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nge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en 2.1.5 en 2.4.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9a</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5c</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b</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3.2, eerste en tweede lid</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14 tot en met 18, 21, 22 en 44</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Verordening op de prostitutiebedrijven</text:p>
            </table:table-cell>
            <table:table-cell table:style-name="table.cell.border-bottom.border-right.padding-top.top.pleft.pright">
              <text:p text:style-name="text.cell.7.left">artikelen 2, 3 en 4</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Algemene Plaatselijke Verordening Hoorn 2010</text:p>
            </table:table-cell>
            <table:table-cell table:style-name="table.cell.border-bottom.border-right.padding-top.top.pleft.pright">
              <text:p text:style-name="text.cell.7.left">artikel 3:13, vierde lid</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Hoorn</text:p>
            </table:table-cell>
            <table:table-cell table:style-name="table.cell.border-bottom.border-right.padding-top.top.pleft.pright">
              <text:p text:style-name="text.cell.7.left">Drank- en Horecaverordening 201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Beleidsnotitie Supermarktstructuur gemeente Huls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5.1, eerste lid</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 vijfde lid</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2.2</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0</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8</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1, tweede lid</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Kapell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Kat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eheersverordening begraafplaatsen</text:p>
            </table:table-cell>
            <table:table-cell table:style-name="table.cell.border-bottom.border-right.padding-top.top.pleft.pright">
              <text:p text:style-name="text.cell.7.left">artikelen 3 tot en met 9</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eleidsnota prostitutiebeleid Kerkrade</text:p>
            </table:table-cell>
            <table:table-cell table:style-name="table.cell.border-bottom.border-right.padding-top.top.pleft.pright">
              <text:p text:style-name="text.cell.7.left">paragrafen 6.2 en 8</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left">Regeling gemeentelijke kermissen en verpachting van kermisstandplaatsen</text:p>
            </table:table-cell>
            <table:table-cell table:style-name="table.cell.border-bottom.border-right.padding-top.top.pleft.pright">
              <text:p text:style-name="text.cell.7.left">hoofdstuk 2</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Verordening speelautomaten gemeente Kerkrade</text:p>
            </table:table-cell>
            <table:table-cell table:style-name="table.cell.border-bottom.border-right.padding-top.top.pleft.pright">
              <text:p text:style-name="text.cell.7.left">artikelen 2 tot en met 7</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Algemene Plaatselijke Verordening 2011</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Koren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 eerste en tweed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Evenementenbeleid</text:p>
            </table:table-cell>
            <table:table-cell table:style-name="table.cell.border-bottom.border-right.padding-top.top.pleft.pright">
              <text:p text:style-name="text.cell.7.left">beleidsregels 2 tot en met 4 en 6 tot en met 8</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r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en 2.2.2, 2.2.3 en 2.2.4</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 vier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6.1.1</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left">Ambulante Handel</text:p>
            </table:table-cell>
            <table:table-cell table:style-name="table.cell.border-bottom.border-right.padding-top.top.pleft.pright">
              <text:p text:style-name="text.cell.7.left">artikelen 4 en 6</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left">Gebruik van de openbare ruimte; terrassen nadere regels</text:p>
            </table:table-cell>
            <table:table-cell table:style-name="table.cell.border-bottom.border-right.padding-top.top.pleft.pright">
              <text:p text:style-name="text.cell.7.left">nadere regels 1 tot en met 33</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Kwaliteitsregels Peuterspeelzale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Linge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tweede lid, en 6</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2.1.2.1, eerst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Algemene Plaatselijke Verordening 2010</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eheersverordening gemeentelijke begraafplaats Wommels</text:p>
            </table:table-cell>
            <table:table-cell table:style-name="table.cell.border-bottom.border-right.padding-top.top.pleft.pright">
              <text:p text:style-name="text.cell.7.left">artikel 4, eerste lid</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7</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don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Drank- en Horecaverordening 2009</text:p>
            </table:table-cell>
            <table:table-cell table:style-name="table.cell.border-bottom.border-right.padding-top.top.pleft.pright">
              <text:p text:style-name="text.cell.7.left">artikelen 5 tot en met 8</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en 3.2</text:p>
            </table:table-cell>
          </table:table-row>
          <table:table-row>
            <table:table-cell table:style-name="table.cell.border-bottom.border-left.border-right.padding-top.top.pleft.pright">
              <text:p text:style-name="text.cell.7.left">Maassluis</text:p>
            </table:table-cell>
            <table:table-cell table:style-name="table.cell.border-bottom.border-right.padding-top.top.pleft.pright">
              <text:p text:style-name="text.cell.7.left">Speelautomatenverordening</text:p>
            </table:table-cell>
            <table:table-cell table:style-name="table.cell.border-bottom.border-right.padding-top.top.pleft.pright">
              <text:p text:style-name="text.cell.7.left">artikel 5.1</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left">Algemene Plaatselijke Verordening eigen. Form</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ar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enaldumad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eppe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1</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Algemene Plaatselijke Verordening Midden-Delfland 2010</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1, tweede lid</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2.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4</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Festiviteiten en evenementen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7 en 12</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ederl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eerij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2</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e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left">Verordening speelautomatenhallen Nieuwegein</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 en 3</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Nijefu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2.6 en 3.3.2, tweede lid</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Bouwverordening 2012</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3</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2</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Nuth</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 tweede lid</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Beleidsnotitie 'Beroepen en bedrijfsmatige activiteiten aan hui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nderbank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1</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2.2</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 tweede lid</text:p>
            </table:table-cell>
          </table:table-row>
          <table:table-row>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8</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Ouder Amstel</text:p>
            </table:table-cell>
            <table:table-cell table:style-name="table.cell.border-bottom.border-right.padding-top.top.pleft.pright">
              <text:p text:style-name="text.cell.7.left">Kwaliteit Peuterspeelzaalwerk</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11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Algemene Plaatselijke Verordening Renkum</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Prostitutiebeleid gemeente Renkum</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nwou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c</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0a</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0b en 2.29</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3.6 en 3.8</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4.4a en 4.1.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openbare inrichtingen behorende bij hoofdstuk 2, paragraaf 3 van de Algemene Plaatselijke Verordening</text:p>
            </table:table-cell>
            <table:table-cell table:style-name="table.cell.border-bottom.border-right.padding-top.top.pleft.pright">
              <text:p text:style-name="text.cell.7.left">artikelen 2 tot en met 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Nadere regels seksinrichtingen en escortbedrij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 1 onder A en B jo. artikel 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Verordening beperking drankverstrekking</text:p>
            </table:table-cell>
            <table:table-cell table:style-name="table.cell.border-bottom.border-right.padding-top.top.pleft.pright">
              <text:p text:style-name="text.cell.7.left">artikelen 3 en 4 onder A</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5</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chinn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80</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6</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8</text:p>
            </table:table-cell>
          </table:table-row>
          <table:table-row table:style-name="zebra.body.odd">
            <table:table-cell table:style-name="table.cell.border-bottom.border-left.border-right.padding-top.top.pleft.pright">
              <text:p text:style-name="text.cell.7.left">Schoon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chouwen Duiv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9</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11</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Verordening kwaliteitsregels peuterspeelzalen 2005</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karsterlâ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locht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2.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3.2</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nee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derde lid</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23</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8</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9b, tweede en derde lid</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lid</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 tweede en derde lid</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en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zesd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text:p>
            </table:table-cell>
          </table:table-row>
          <table:table-row>
            <table:table-cell table:style-name="table.cell.border-bottom.border-left.border-right.padding-top.top.pleft.pright">
              <text:p text:style-name="text.cell.7.left">Súdwest Fryslan</text:p>
            </table:table-cell>
            <table:table-cell table:style-name="table.cell.border-bottom.border-right.padding-top.top.pleft.pright">
              <text:p text:style-name="text.cell.7.left">Marktverordening</text:p>
            </table:table-cell>
            <table:table-cell table:style-name="table.cell.border-bottom.border-right.padding-top.top.pleft.pright">
              <text:p text:style-name="text.cell.7.left">artikel 19, eerste lid en artikel 20</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5</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4.7b, tweede lid</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Duinverordening</text:p>
            </table:table-cell>
            <table:table-cell table:style-name="table.cell.border-bottom.border-right.padding-top.top.pleft.pright">
              <text:p text:style-name="text.cell.7.left">artikel 13</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Staanplaatsenverordening</text:p>
            </table:table-cell>
            <table:table-cell table:style-name="table.cell.border-bottom.border-right.padding-top.top.pleft.pright">
              <text:p text:style-name="text.cell.7.left">artikelen 2 en 3</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4.1</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5.1</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Ubber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U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Kermisverordening</text:p>
            </table:table-cell>
            <table:table-cell table:style-name="table.cell.border-bottom.border-right.padding-top.top.pleft.pright">
              <text:p text:style-name="text.cell.7.left">artikel 2, der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 jo. artikel 6</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Verordening speelautomatenhallen</text:p>
            </table:table-cell>
            <table:table-cell table:style-name="table.cell.border-bottom.border-right.padding-top.top.pleft.pright">
              <text:p text:style-name="text.cell.7.left">artikel 3</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4</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en 2 en 6</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5</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Huisvestingsverordening</text:p>
            </table:table-cell>
            <table:table-cell table:style-name="table.cell.border-bottom.border-right.padding-top.top.pleft.pright">
              <text:p text:style-name="text.cell.7.left">artikel 27</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Leefmilieuverordening</text:p>
            </table:table-cell>
            <table:table-cell table:style-name="table.cell.border-bottom.border-right.padding-top.top.pleft.pright">
              <text:p text:style-name="text.cell.7.left">artikelen 3 tot en met 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Verordening Kinderopvang</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Vegh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5</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Beleidsregels ter voorkoming en bestrijding van drugsoverlas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rpachtingsvoorwaarden kermis</text:p>
            </table:table-cell>
            <table:table-cell table:style-name="table.cell.border-bottom.border-right.padding-top.top.pleft.pright">
              <text:p text:style-name="text.cell.7.left">artikel 10</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1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Vlagtwed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2</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Algemene Plaatselijke Verordening Vlissingen 2009</text:p>
            </table:table-cell>
            <table:table-cell table:style-name="table.cell.border-bottom.border-right.padding-top.top.pleft.pright">
              <text:p text:style-name="text.cell.7.left">artikel 5:13 jo. artikel 5:14</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left">Brandbeveiligings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Havenverordening Vlissingen 2009</text:p>
            </table:table-cell>
            <table:table-cell table:style-name="table.cell.border-bottom.border-right.padding-top.top.pleft.pright">
              <text:p text:style-name="text.cell.7.left">artikelen 7.1, tweede lid, jo. 7.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eheersverordening</text:p>
            </table:table-cell>
            <table:table-cell table:style-name="table.cell.border-bottom.border-right.padding-top.top.pleft.pright">
              <text:p text:style-name="text.cell.7.left">artikel 9</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Drank- en Horecaverordening</text:p>
            </table:table-cell>
            <table:table-cell table:style-name="table.cell.border-bottom.border-right.padding-top.top.pleft.pright">
              <text:p text:style-name="text.cell.7.left">artikel 6</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3.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Algemene Plaatselijke Verordening Gemeente Vught 2009</text:p>
            </table:table-cell>
            <table:table-cell table:style-name="table.cell.border-bottom.border-right.padding-top.top.pleft.pright">
              <text:p text:style-name="text.cell.7.left">artikel 5.2.2</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IBOB beleid</text:p>
            </table:table-cell>
            <table:table-cell table:style-name="table.cell.border-bottom.border-right.padding-top.top.pleft.pright">
              <text:p text:style-name="text.cell.7.left">paragrafen 1.2, onder punt 3, en 2</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beleid gemeente Waalwijk</text:p>
            </table:table-cell>
            <table:table-cell table:style-name="table.cell.border-bottom.border-right.padding-top.top.pleft.pright">
              <text:p text:style-name="text.cell.7.left">hoofdstuk 5</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Horeca beleid gemeente Waalwijk</text:p>
            </table:table-cell>
            <table:table-cell table:style-name="table.cell.border-bottom.border-right.padding-top.top.pleft.pright">
              <text:p text:style-name="text.cell.7.left">hoofdstuk 12</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1</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3</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Prostitutiebeleid</text:p>
            </table:table-cell>
            <table:table-cell table:style-name="table.cell.border-bottom.border-right.padding-top.top.pleft.pright">
              <text:p text:style-name="text.cell.7.left">paragraaf 2.4</text:p>
            </table:table-cell>
          </table:table-row>
          <table:table-row table:style-name="zebra.body.odd">
            <table:table-cell table:style-name="table.cell.border-bottom.border-left.border-right.padding-top.top.pleft.pright">
              <text:p text:style-name="text.cell.7.left">Waal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en 2 en 3</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1.4.3, eerste en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2.3.2.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sub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sub a tot en met d, tweede en derd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a tot en met c</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ass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sub a tot en met g, en tweede lid</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9a, eerste en tweede lid</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left">Algemene Plaatselijke Verordening Waterland 2010</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2</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eleidsnotitie terzake een nulbeleid voor coffeeshop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Beleidsregel terrass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su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Coffeeschopbel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eerste lid</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en 5:14 en 5:15</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1 jo. artikel 7</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Woudrichem</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Notitie lokaal coffeeshopbeleid/drugsbeleid Gemeente Woudrichem 200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Wun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Wymbritseradi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andvoor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derik</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evang</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3</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8, eerste en tweede lid, jo. artikel 8.3.1</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0, eerste lid, jo. artikel 8.3.1</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1, eerste lid, onderdelen a tot en met d, tweede en der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2, eerst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4.13, eerst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7.3.2, onderdelen a tot en met c</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4</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3.5, tweede lid</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8.4.1, eerste lid, onderdelen a tot en met g, en tweede lid</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Speelautomatenhall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 eerste en tweede lid</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24</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3</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16</text:p>
            </table:table-cell>
          </table:table-row>
          <table:table-row table:style-name="zebra.body.odd">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36</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fvalstoffenverordening</text:p>
            </table:table-cell>
            <table:table-cell table:style-name="table.cell.border-bottom.border-right.padding-top.top.pleft.pright">
              <text:p text:style-name="text.cell.7.left">artikel 2, tweede lid</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style-name="zebra.body.odd">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9, eerste en tweede lid</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2:4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Algemene Plaatselijke Verordening</text:p>
            </table:table-cell>
            <table:table-cell table:style-name="table.cell.border-bottom.border-right.padding-top.top.pleft.pright">
              <text:p text:style-name="text.cell.7.left">artikel 5:15</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Beleidsregel evenementen</text:p>
            </table:table-cell>
            <table:table-cell table:style-name="table.cell.border-bottom.border-right.padding-top.top.pleft.pright">
              <text:p text:style-name="text.cell.7.left">artikelen 4, 5, 6 en 7</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Bouwverordening</text:p>
            </table:table-cell>
            <table:table-cell table:style-name="table.cell.border-bottom.border-right.padding-top.top.pleft.pright">
              <text:p text:style-name="text.cell.7.left">artikel 2.1.5, eerste lid, onderdelen a tot en met c</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Circusbel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Kermisbeleid</text:p>
            </table:table-cell>
            <table:table-cell table:style-name="table.cell.border-bottom.border-right.padding-top.top.pleft.pright">
              <text:p text:style-name="text.cell.7.left">n.v.t.</text:p>
            </table:table-cell>
          </table:table-row>
        </table:table>
        <text:h text:style-name="ifm_p_font.bold_mt.5.08mm_page.keep-with-next_ifm" text:outline-level="4">HOOFDSTUK<text:s/>4.<text:s/>– EISEN EN VERGUNNINGSTELSELS VAN WATERSCHAPPEN</text:h>
        <text:h text:style-name="ifm_p_font.bold_mt.5.08mm_page.keep-with-next_ifm" text:outline-level="5">§<text:s/>4.1.<text:s/>– Vergunningstelsels van Waterschappen</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Hoogheemraadschap Amstel, Gooi en Vecht</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Hoogheemraadschap De Stichtse Rijnlanden</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Hoogheemraadschap van Rijnland</text:p>
            </table:table-cell>
            <table:table-cell table:style-name="table.cell.border-bottom.border-right.padding-top.top.pleft.pright">
              <text:p text:style-name="text.cell.7.left">Lozingsverordening Rijnland 2005</text:p>
            </table:table-cell>
            <table:table-cell table:style-name="table.cell.border-bottom.border-right.padding-top.top.pleft.pright">
              <text:p text:style-name="text.cell.7.left">artikel 6, vierde lid</text:p>
            </table:table-cell>
          </table:table-row>
          <table:table-row>
            <table:table-cell table:style-name="table.cell.border-bottom.border-left.border-right.padding-top.top.pleft.pright">
              <text:p text:style-name="text.cell.7.left">Hoogheemraadschap van Schieland en de Krimpenerwaard</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aterschap Aa en Maas</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Waterschap de Dommel</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aterschap Groot Salland</text:p>
            </table:table-cell>
            <table:table-cell table:style-name="table.cell.border-bottom.border-right.padding-top.top.pleft.pright">
              <text:p text:style-name="text.cell.7.left">Aanvraagregeling voor vergunningen en ontheffingen</text:p>
            </table:table-cell>
            <table:table-cell table:style-name="table.cell.border-bottom.border-right.padding-top.top.pleft.pright">
              <text:p text:style-name="text.cell.7.left">artikel 8</text:p>
            </table:table-cell>
          </table:table-row>
          <table:table-row>
            <table:table-cell table:style-name="table.cell.border-bottom.border-left.border-right.padding-top.top.pleft.pright">
              <text:p text:style-name="text.cell.7.left">Waterschap Hollandse Delta</text:p>
            </table:table-cell>
            <table:table-cell table:style-name="table.cell.border-bottom.border-right.padding-top.top.pleft.pright">
              <text:p text:style-name="text.cell.7.left">Lozingsverorde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aterschap Regge en Dinkel</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row>
            <table:table-cell table:style-name="table.cell.border-bottom.border-left.border-right.padding-top.top.pleft.pright">
              <text:p text:style-name="text.cell.7.left">Waterschap Rivierenland</text:p>
            </table:table-cell>
            <table:table-cell table:style-name="table.cell.border-bottom.border-right.padding-top.top.pleft.pright">
              <text:p text:style-name="text.cell.7.left">Regeling afvoer per as 2010</text:p>
            </table:table-cell>
            <table:table-cell table:style-name="table.cell.border-bottom.border-right.padding-top.top.pleft.pright">
              <text:p text:style-name="text.cell.7.left">paragrafen 4.1 en 4.2</text:p>
            </table:table-cell>
          </table:table-row>
          <table:table-row table:style-name="zebra.body.odd">
            <table:table-cell table:style-name="table.cell.border-bottom.border-left.border-right.padding-top.top.pleft.pright">
              <text:p text:style-name="text.cell.7.left">Waterschap Zeeuwse Eilanden</text:p>
            </table:table-cell>
            <table:table-cell table:style-name="table.cell.border-bottom.border-right.padding-top.top.pleft.pright">
              <text:p text:style-name="text.cell.7.left">Aansluitverordenin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terschap Zeeuwse Eilanden</text:p>
            </table:table-cell>
            <table:table-cell table:style-name="table.cell.border-bottom.border-right.padding-top.top.pleft.pright">
              <text:p text:style-name="text.cell.7.left">Beleidsnotitie Ontheffingenbeleid sector waterker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aterschap Zeeuwse Eilanden</text:p>
            </table:table-cell>
            <table:table-cell table:style-name="table.cell.border-bottom.border-right.padding-top.top.pleft.pright">
              <text:p text:style-name="text.cell.7.left">Beleidsnotitie Ontheffingenbeleid sector weg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terschap Zeeuws-Vlaanderen</text:p>
            </table:table-cell>
            <table:table-cell table:style-name="table.cell.border-bottom.border-right.padding-top.top.pleft.pright">
              <text:p text:style-name="text.cell.7.left">Beleidsnotitie varen/vaartui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aterschap Zeeuws-Vlaanderen</text:p>
            </table:table-cell>
            <table:table-cell table:style-name="table.cell.border-bottom.border-right.padding-top.top.pleft.pright">
              <text:p text:style-name="text.cell.7.left">Verordening bijdrage sanering lozingen buitengebie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terschap Zeeuws-Vlaanderen</text:p>
            </table:table-cell>
            <table:table-cell table:style-name="table.cell.border-bottom.border-right.padding-top.top.pleft.pright">
              <text:p text:style-name="text.cell.7.left">Verordening Gegevens aanvraag lozingsvergunning</text:p>
            </table:table-cell>
            <table:table-cell table:style-name="table.cell.border-bottom.border-right.padding-top.top.pleft.pright">
              <text:p text:style-name="text.cell.7.left">artikel 7</text:p>
            </table:table-cell>
          </table:table-row>
          <table:table-row table:style-name="zebra.body.odd">
            <table:table-cell table:style-name="table.cell.border-bottom.border-left.border-right.padding-top.top.pleft.pright">
              <text:p text:style-name="text.cell.7.left">Waterschap Zeeuws-Vlaanderen</text:p>
            </table:table-cell>
            <table:table-cell table:style-name="table.cell.border-bottom.border-right.padding-top.top.pleft.pright">
              <text:p text:style-name="text.cell.7.left">Verplichting plaatsen IB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terschap Zuiderzeeland</text:p>
            </table:table-cell>
            <table:table-cell table:style-name="table.cell.border-bottom.border-right.padding-top.top.pleft.pright">
              <text:p text:style-name="text.cell.7.left">Verordening aanvragen Wvo-vergunningen (Wet verontreiniging oppervlaktewateren)</text:p>
            </table:table-cell>
            <table:table-cell table:style-name="table.cell.border-bottom.border-right.padding-top.top.pleft.pright">
              <text:p text:style-name="text.cell.7.left">artikel 7</text:p>
            </table:table-cell>
          </table:table-row>
        </table:table>
        <text:h text:style-name="ifm_p_font.bold_mt.5.08mm_page.keep-with-next_ifm" text:outline-level="5">§<text:s/>4.2.<text:s/>– Eisen van Waterschapp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Hoogheemraadschap Amstel, Gooi en Vecht</text:p>
            </table:table-cell>
            <table:table-cell table:style-name="table.cell.border-bottom.border-right.padding-top.top.pleft.pright">
              <text:p text:style-name="text.cell.7.left">Nota onroerende zaken</text:p>
            </table:table-cell>
            <table:table-cell table:style-name="table.cell.border-bottom.border-right.padding-top.top.pleft.pright">
              <text:p text:style-name="text.cell.7.left">paragraaf 3.7</text:p>
            </table:table-cell>
          </table:table-row>
          <table:table-row>
            <table:table-cell table:style-name="table.cell.border-bottom.border-left.border-right.padding-top.top.pleft.pright">
              <text:p text:style-name="text.cell.7.left">Hoogheemraadschap van Delfland</text:p>
            </table:table-cell>
            <table:table-cell table:style-name="table.cell.border-bottom.border-right.padding-top.top.pleft.pright">
              <text:p text:style-name="text.cell.7.left">Verordening verstrekken gegevens vergunningaanvraag Wet verontreiniging oppervlaktewateren</text:p>
            </table:table-cell>
            <table:table-cell table:style-name="table.cell.border-bottom.border-right.padding-top.top.pleft.pright">
              <text:p text:style-name="text.cell.7.left">artikel 5, onderdeel a</text:p>
            </table:table-cell>
          </table:table-row>
          <table:table-row table:style-name="zebra.body.odd">
            <table:table-cell table:style-name="table.cell.border-bottom.border-left.border-right.padding-top.top.pleft.pright">
              <text:p text:style-name="text.cell.7.left">Hoogheemraadschap van Schieland en de Krimpenerwaard</text:p>
            </table:table-cell>
            <table:table-cell table:style-name="table.cell.border-bottom.border-right.padding-top.top.pleft.pright">
              <text:p text:style-name="text.cell.7.left">Beleidsregel toepassing ontzilt zeezan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Waterschap Zeeuwse Eilanden</text:p>
            </table:table-cell>
            <table:table-cell table:style-name="table.cell.border-bottom.border-right.padding-top.top.pleft.pright">
              <text:p text:style-name="text.cell.7.left">Bewegwijzering bedrijven buitengebied</text:p>
            </table:table-cell>
            <table:table-cell table:style-name="table.cell.border-bottom.border-right.padding-top.top.pleft.pright">
              <text:p text:style-name="text.cell.7.left">artikel 4.2</text:p>
            </table:table-cell>
          </table:table-row>
        </table:table>
        <text:h text:style-name="ifm_p_font.bold_mt.5.08mm_page.keep-with-next_ifm" text:outline-level="4">HOOFDSTUK<text:s/>5.<text:s/>– EISEN EN VERGUNNINGSTELSELS VAN ANDERE OPENBARE LICHAMEN</text:h>
        <text:h text:style-name="ifm_p_font.bold_mt.5.08mm_page.keep-with-next_ifm" text:outline-level="5">§<text:s/>5.1.<text:s/>– Vergunningstelsels van andere openbare lichamen</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R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1, eerste lid</text:p>
            </table:table-cell>
          </table:table-row>
          <table:table-row>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2</text:p>
            </table:table-cell>
          </table:table-row>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2:3</text:p>
            </table:table-cell>
          </table:table-row>
          <table:table-row>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3:5</text:p>
            </table:table-cell>
          </table:table-row>
          <table:table-row table:style-name="zebra.body.odd">
            <table:table-cell table:style-name="table.cell.border-bottom.border-left.border-right.padding-top.top.pleft.pright">
              <text:p text:style-name="text.cell.7.left">Groengebied Amstelland</text:p>
            </table:table-cell>
            <table:table-cell table:style-name="table.cell.border-bottom.border-right.padding-top.top.pleft.pright">
              <text:p text:style-name="text.cell.7.left">Algemene Verordening Groengebied Amstelland</text:p>
            </table:table-cell>
            <table:table-cell table:style-name="table.cell.border-bottom.border-right.padding-top.top.pleft.pright">
              <text:p text:style-name="text.cell.7.left">artikel 4:3</text:p>
            </table:table-cell>
          </table:table-row>
          <table:table-row>
            <table:table-cell table:style-name="table.cell.border-bottom.border-left.border-right.padding-top.top.pleft.pright">
              <text:p text:style-name="text.cell.7.left">Havenschap Moerdijk</text:p>
            </table:table-cell>
            <table:table-cell table:style-name="table.cell.border-bottom.border-right.padding-top.top.pleft.pright">
              <text:p text:style-name="text.cell.7.left">Toetsingskader "Goedkeuring en toestemming bedrijfsvestigingen, wijziging van bedrijfsactiviteiten, bedrijfsverplaatsingen en grondvervreemding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ederlandse Orde van Advocaten</text:p>
            </table:table-cell>
            <table:table-cell table:style-name="table.cell.border-bottom.border-right.padding-top.top.pleft.pright">
              <text:p text:style-name="text.cell.7.left">Stageverordening 1988/2005</text:p>
            </table:table-cell>
            <table:table-cell table:style-name="table.cell.border-bottom.border-right.padding-top.top.pleft.pright">
              <text:p text:style-name="text.cell.7.left">artikel 11a</text:p>
            </table:table-cell>
          </table:table-row>
          <table:table-row>
            <table:table-cell table:style-name="table.cell.border-bottom.border-left.border-right.padding-top.top.pleft.pright">
              <text:p text:style-name="text.cell.7.left">Nederlandse Orde van Advocaten</text:p>
            </table:table-cell>
            <table:table-cell table:style-name="table.cell.border-bottom.border-right.padding-top.top.pleft.pright">
              <text:p text:style-name="text.cell.7.left">Verordening op de Permanente Opleiding 2000</text:p>
            </table:table-cell>
            <table:table-cell table:style-name="table.cell.border-bottom.border-right.padding-top.top.pleft.pright">
              <text:p text:style-name="text.cell.7.left">artikel 4</text:p>
            </table:table-cell>
          </table:table-row>
          <table:table-row table:style-name="zebra.body.odd">
            <table:table-cell table:style-name="table.cell.border-bottom.border-left.border-right.padding-top.top.pleft.pright">
              <text:p text:style-name="text.cell.7.left">Productschap Dranken</text:p>
            </table:table-cell>
            <table:table-cell table:style-name="table.cell.border-bottom.border-right.padding-top.top.pleft.pright">
              <text:p text:style-name="text.cell.7.left">Verordening W registratie handelaren in wijn 200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roductschap Vee en Vlees</text:p>
            </table:table-cell>
            <table:table-cell table:style-name="table.cell.border-bottom.border-right.padding-top.top.pleft.pright">
              <text:p text:style-name="text.cell.7.left">Verordening be strijding vesiculaire varkensziekte (PVV) 2004</text:p>
            </table:table-cell>
            <table:table-cell table:style-name="table.cell.border-bottom.border-right.padding-top.top.pleft.pright">
              <text:p text:style-name="text.cell.7.left">artikel 2, derde lid</text:p>
            </table:table-cell>
          </table:table-row>
          <table:table-row table:style-name="zebra.body.odd">
            <table:table-cell table:style-name="table.cell.border-bottom.border-left.border-right.padding-top.top.pleft.pright">
              <text:p text:style-name="text.cell.7.left">Productschap Vee en Vlees</text:p>
            </table:table-cell>
            <table:table-cell table:style-name="table.cell.border-bottom.border-right.padding-top.top.pleft.pright">
              <text:p text:style-name="text.cell.7.left">Verordening zelfcontrole runderen op het verbod gebruik van bepaalde stoffen</text:p>
            </table:table-cell>
            <table:table-cell table:style-name="table.cell.border-bottom.border-right.padding-top.top.pleft.pright">
              <text:p text:style-name="text.cell.7.left">artikelen, derde lid, en 4, derde lid</text:p>
            </table:table-cell>
          </table:table-row>
          <table:table-row>
            <table:table-cell table:style-name="table.cell.border-bottom.border-left.border-right.padding-top.top.pleft.pright">
              <text:p text:style-name="text.cell.7.left">Productschap Vee en Vlees</text:p>
            </table:table-cell>
            <table:table-cell table:style-name="table.cell.border-bottom.border-right.padding-top.top.pleft.pright">
              <text:p text:style-name="text.cell.7.left">Verordening ziekte van Aujeszky 2006</text:p>
            </table:table-cell>
            <table:table-cell table:style-name="table.cell.border-bottom.border-right.padding-top.top.pleft.pright">
              <text:p text:style-name="text.cell.7.left">artikel 3, eerste lid</text:p>
            </table:table-cell>
          </table:table-row>
          <table:table-row table:style-name="zebra.body.odd">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voorschriften kalkoenhouderij industrie 1999</text:p>
            </table:table-cell>
            <table:table-cell table:style-name="table.cell.border-bottom.border-right.padding-top.top.pleft.pright">
              <text:p text:style-name="text.cell.7.left">artikel 2, eerste, tweede en derde lid</text:p>
            </table:table-cell>
          </table:table-row>
          <table:table-row>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voorschriften kalkoenhouderij industrie 1999</text:p>
            </table:table-cell>
            <table:table-cell table:style-name="table.cell.border-bottom.border-right.padding-top.top.pleft.pright">
              <text:p text:style-name="text.cell.7.left">artikel 4, eerste, derde en zesde lid</text:p>
            </table:table-cell>
          </table:table-row>
          <table:table-row table:style-name="zebra.body.odd">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 voorschriften pluimveehouderij 1999</text:p>
            </table:table-cell>
            <table:table-cell table:style-name="table.cell.border-bottom.border-right.padding-top.top.pleft.pright">
              <text:p text:style-name="text.cell.7.left">artikel 3, vierde, vijfde en zesde lid</text:p>
            </table:table-cell>
          </table:table-row>
          <table:table-row>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 voorschriften pluimveehouderij 1999</text:p>
            </table:table-cell>
            <table:table-cell table:style-name="table.cell.border-bottom.border-right.padding-top.top.pleft.pright">
              <text:p text:style-name="text.cell.7.left">artikel 6, derde en zevende lid</text:p>
            </table:table-cell>
          </table:table-row>
          <table:table-row table:style-name="zebra.body.odd">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 voorschriften pluimveehouderij 2000</text:p>
            </table:table-cell>
            <table:table-cell table:style-name="table.cell.border-bottom.border-right.padding-top.top.pleft.pright">
              <text:p text:style-name="text.cell.7.left">artikel 3, derde en zesde lid</text:p>
            </table:table-cell>
          </table:table-row>
          <table:table-row>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hygiënevoorschriften pluimveeverwerkende industrie 1999</text:p>
            </table:table-cell>
            <table:table-cell table:style-name="table.cell.border-bottom.border-right.padding-top.top.pleft.pright">
              <text:p text:style-name="text.cell.7.left">artikel 6a, eerste en tweede lid</text:p>
            </table:table-cell>
          </table:table-row>
          <table:table-row table:style-name="zebra.body.odd">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monitoring Aviaire influzenza (PPE) 2005</text:p>
            </table:table-cell>
            <table:table-cell table:style-name="table.cell.border-bottom.border-right.padding-top.top.pleft.pright">
              <text:p text:style-name="text.cell.7.left">artikelen 2, eerste, tweede en derde lid</text:p>
            </table:table-cell>
          </table:table-row>
          <table:table-row>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welzijnsnormen konijnen (PPE) 2006</text:p>
            </table:table-cell>
            <table:table-cell table:style-name="table.cell.border-bottom.border-right.padding-top.top.pleft.pright">
              <text:p text:style-name="text.cell.7.left">artikel 10, eerste lid</text:p>
            </table:table-cell>
          </table:table-row>
          <table:table-row table:style-name="zebra.body.odd">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welzijnsnormen nertsen (PPE) 2003</text:p>
            </table:table-cell>
            <table:table-cell table:style-name="table.cell.border-bottom.border-right.padding-top.top.pleft.pright">
              <text:p text:style-name="text.cell.7.left">artikelen 10a, eerste lid, 10b, eerste en tweede lid</text:p>
            </table:table-cell>
          </table:table-row>
          <table:table-row>
            <table:table-cell table:style-name="table.cell.border-bottom.border-left.border-right.padding-top.top.pleft.pright">
              <text:p text:style-name="text.cell.7.left">Productschap voor pluimvee en eieren</text:p>
            </table:table-cell>
            <table:table-cell table:style-name="table.cell.border-bottom.border-right.padding-top.top.pleft.pright">
              <text:p text:style-name="text.cell.7.left">Verordening welzijnsnormen vleeskalkoenen 2003</text:p>
            </table:table-cell>
            <table:table-cell table:style-name="table.cell.border-bottom.border-right.padding-top.top.pleft.pright">
              <text:p text:style-name="text.cell.7.left">artikelen 12a, eerste lid, 12b, eerste en tweede lid</text:p>
            </table:table-cell>
          </table:table-row>
          <table:table-row table:style-name="zebra.body.odd">
            <table:table-cell table:style-name="table.cell.border-bottom.border-left.border-right.padding-top.top.pleft.pright">
              <text:p text:style-name="text.cell.7.left">Productschap Zuivel</text:p>
            </table:table-cell>
            <table:table-cell table:style-name="table.cell.border-bottom.border-right.padding-top.top.pleft.pright">
              <text:p text:style-name="text.cell.7.left">Zuivelverordening 2010</text:p>
            </table:table-cell>
            <table:table-cell table:style-name="table.cell.border-bottom.border-right.padding-top.top.pleft.pright">
              <text:p text:style-name="text.cell.7.left">artikel 12</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4:4</text:p>
            </table:table-cell>
          </table:table-row>
          <table:table-row table:style-name="zebra.body.odd">
            <table:table-cell table:style-name="table.cell.border-bottom.border-left.border-right.padding-top.top.pleft.pright">
              <text:p text:style-name="text.cell.7.left">Recreatieschap Alkmaarder- en Uitgeestermeer</text:p>
            </table:table-cell>
            <table:table-cell table:style-name="table.cell.border-bottom.border-right.padding-top.top.pleft.pright">
              <text:p text:style-name="text.cell.7.left">Algemene Verordening Recreatieschap Alkmaarder- en Uitgeestermeer</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4:4</text:p>
            </table:table-cell>
          </table:table-row>
          <table:table-row table:style-name="zebra.body.odd">
            <table:table-cell table:style-name="table.cell.border-bottom.border-left.border-right.padding-top.top.pleft.pright">
              <text:p text:style-name="text.cell.7.left">Recreatieschap Geestmerambacht</text:p>
            </table:table-cell>
            <table:table-cell table:style-name="table.cell.border-bottom.border-right.padding-top.top.pleft.pright">
              <text:p text:style-name="text.cell.7.left">Algemene Verordening Recreatieschap Geestmerambacht</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4:4</text:p>
            </table:table-cell>
          </table:table-row>
          <table:table-row table:style-name="zebra.body.odd">
            <table:table-cell table:style-name="table.cell.border-bottom.border-left.border-right.padding-top.top.pleft.pright">
              <text:p text:style-name="text.cell.7.left">Recreatieschap het Twiske</text:p>
            </table:table-cell>
            <table:table-cell table:style-name="table.cell.border-bottom.border-right.padding-top.top.pleft.pright">
              <text:p text:style-name="text.cell.7.left">Algemene Verordening Recreatieschap het Twiske</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 eerste lid</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2</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2:3</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4:4</text:p>
            </table:table-cell>
          </table:table-row>
          <table:table-row table:style-name="zebra.body.odd">
            <table:table-cell table:style-name="table.cell.border-bottom.border-left.border-right.padding-top.top.pleft.pright">
              <text:p text:style-name="text.cell.7.left">Recreatieschap Spaarnwoude</text:p>
            </table:table-cell>
            <table:table-cell table:style-name="table.cell.border-bottom.border-right.padding-top.top.pleft.pright">
              <text:p text:style-name="text.cell.7.left">Algemene Verordening Recreatieschap Spaarnwoude</text:p>
            </table:table-cell>
            <table:table-cell table:style-name="table.cell.border-bottom.border-right.padding-top.top.pleft.pright">
              <text:p text:style-name="text.cell.7.left">artikel 4:11</text:p>
            </table:table-cell>
          </table:table-row>
          <table:table-row>
            <table:table-cell table:style-name="table.cell.border-bottom.border-left.border-right.padding-top.top.pleft.pright">
              <text:p text:style-name="text.cell.7.left">Regionaal Milieubedrijf Brabant-Noordoost</text:p>
            </table:table-cell>
            <table:table-cell table:style-name="table.cell.border-bottom.border-right.padding-top.top.pleft.pright">
              <text:p text:style-name="text.cell.7.left">Afvalstoffenverordening en de uitvoeringsregels Afvalstoffenverordening regio Land van Cuijk en Boekel</text:p>
            </table:table-cell>
            <table:table-cell table:style-name="table.cell.border-bottom.border-right.padding-top.top.pleft.pright">
              <text:p text:style-name="text.cell.7.left">artikel 7</text:p>
            </table:table-cell>
          </table:table-row>
        </table:table>
        <text:h text:style-name="ifm_p_font.bold_mt.5.08mm_page.keep-with-next_ifm" text:outline-level="5">§<text:s/>5.2.<text:s/>– Eisen van andere openbare licham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Regelgever</text:span></text:p>
              </table:table-cell>
              <table:table-cell table:style-name="table.cell.border-top.border-bottom.border-right.padding-top.bottom.pleft.pright">
                <text:p text:style-name="text.cell.7.left"><text:span text:style-name="ifm_span_font.bold_color.ffffff_ifm">Naam regelgeving</text:span></text:p>
              </table:table-cell>
              <table:table-cell table:style-name="table.cell.border-top.border-bottom.border-right.padding-top.bottom.pleft.pright">
                <text:p text:style-name="text.cell.7.left"><text:span text:style-name="ifm_span_font.bold_color.ffffff_ifm">Bepaling/artikel (nummer)</text:span></text:p>
              </table:table-cell>
            </table:table-row>
          </table:table-header-rows>
          <table:table-row table:style-name="zebra.body.odd">
            <table:table-cell table:style-name="table.cell.border-bottom.border-left.border-right.padding-top.top.pleft.pright">
              <text:p text:style-name="text.cell.7.left">Bedrijfschap Horeca en Catering</text:p>
            </table:table-cell>
            <table:table-cell table:style-name="table.cell.border-bottom.border-right.padding-top.top.pleft.pright">
              <text:p text:style-name="text.cell.7.left">Hotelclassificatiebesluit 2003 e.a.</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edrijfschap Horeca en Catering</text:p>
            </table:table-cell>
            <table:table-cell table:style-name="table.cell.border-bottom.border-right.padding-top.top.pleft.pright">
              <text:p text:style-name="text.cell.7.left">Registratieverordening Bedrijfschap Horeca en Catering 2003 en Registratiereglement Bedrijfschap Horeca en Cater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ofdbedrijfschap Afbouw en Onderhoud</text:p>
            </table:table-cell>
            <table:table-cell table:style-name="table.cell.border-bottom.border-right.padding-top.top.pleft.pright">
              <text:p text:style-name="text.cell.7.left">Verordening registratie en inzage van boeken en bescheiden Hoofdbedrijfschap Afbouw en Onderhou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oofdbedrijfschap Ambachten</text:p>
            </table:table-cell>
            <table:table-cell table:style-name="table.cell.border-bottom.border-right.padding-top.top.pleft.pright">
              <text:p text:style-name="text.cell.7.left">Registratieverordening Hoofdbedrijfschap Ambachten 200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oninklijk Nederlands Instituut van Registeraccountants</text:p>
            </table:table-cell>
            <table:table-cell table:style-name="table.cell.border-bottom.border-right.padding-top.top.pleft.pright">
              <text:p text:style-name="text.cell.7.left">Nadere voorschriften accountantskantoren ter zake van assurance-opdrachten</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Koninklijk Nederlands Instituut van Registeraccountants</text:p>
            </table:table-cell>
            <table:table-cell table:style-name="table.cell.border-bottom.border-right.padding-top.top.pleft.pright">
              <text:p text:style-name="text.cell.7.left">Verordening gedragscod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oninklijk Nederlands Instituut van Registeraccountants</text:p>
            </table:table-cell>
            <table:table-cell table:style-name="table.cell.border-bottom.border-right.padding-top.top.pleft.pright">
              <text:p text:style-name="text.cell.7.left">Verordening gedragscode</text:p>
            </table:table-cell>
            <table:table-cell table:style-name="table.cell.border-bottom.border-right.padding-top.top.pleft.pright">
              <text:p text:style-name="text.cell.7.left">artikel 15</text:p>
            </table:table-cell>
          </table:table-row>
          <table:table-row>
            <table:table-cell table:style-name="table.cell.border-bottom.border-left.border-right.padding-top.top.pleft.pright">
              <text:p text:style-name="text.cell.7.left">Koninklijk Nederlands Instituut van Registeraccountants</text:p>
            </table:table-cell>
            <table:table-cell table:style-name="table.cell.border-bottom.border-right.padding-top.top.pleft.pright">
              <text:p text:style-name="text.cell.7.left">Verordening gedragscode</text:p>
            </table:table-cell>
            <table:table-cell table:style-name="table.cell.border-bottom.border-right.padding-top.top.pleft.pright">
              <text:p text:style-name="text.cell.7.left">artikel B1-291.1</text:p>
            </table:table-cell>
          </table:table-row>
          <table:table-row table:style-name="zebra.body.odd">
            <table:table-cell table:style-name="table.cell.border-bottom.border-left.border-right.padding-top.top.pleft.pright">
              <text:p text:style-name="text.cell.7.left">Nederlandse Orde van Accountants-Administratieconsulenten</text:p>
            </table:table-cell>
            <table:table-cell table:style-name="table.cell.border-bottom.border-right.padding-top.top.pleft.pright">
              <text:p text:style-name="text.cell.7.left">Nadere voorschriften accountantskantoren</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Nederlandse Orde van Accountants-Administratieconsulenten</text:p>
            </table:table-cell>
            <table:table-cell table:style-name="table.cell.border-bottom.border-right.padding-top.top.pleft.pright">
              <text:p text:style-name="text.cell.7.left">Verordening gedragscode</text:p>
            </table:table-cell>
            <table:table-cell table:style-name="table.cell.border-bottom.border-right.padding-top.top.pleft.pright">
              <text:p text:style-name="text.cell.7.left">artikel 15</text:p>
            </table:table-cell>
          </table:table-row>
          <table:table-row table:style-name="zebra.body.odd">
            <table:table-cell table:style-name="table.cell.border-bottom.border-left.border-right.padding-top.top.pleft.pright">
              <text:p text:style-name="text.cell.7.left">Nederlandse Orde van Accountants-Administratieconsulenten</text:p>
            </table:table-cell>
            <table:table-cell table:style-name="table.cell.border-bottom.border-right.padding-top.top.pleft.pright">
              <text:p text:style-name="text.cell.7.left">Verordening gedragscode</text:p>
            </table:table-cell>
            <table:table-cell table:style-name="table.cell.border-bottom.border-right.padding-top.top.pleft.pright">
              <text:p text:style-name="text.cell.7.left">artikel B1-291.1</text:p>
            </table:table-cell>
          </table:table-row>
          <table:table-row>
            <table:table-cell table:style-name="table.cell.border-bottom.border-left.border-right.padding-top.top.pleft.pright">
              <text:p text:style-name="text.cell.7.left">NIVRA en NOvAA</text:p>
            </table:table-cell>
            <table:table-cell table:style-name="table.cell.border-bottom.border-right.padding-top.top.pleft.pright">
              <text:p text:style-name="text.cell.7.left">Verordening gedragscode, Verordening accountantsorganisaties en Nadere voorschriften onafhankelijkheid van de openbaar accountan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roductschap Dranken</text:p>
            </table:table-cell>
            <table:table-cell table:style-name="table.cell.border-bottom.border-right.padding-top.top.pleft.pright">
              <text:p text:style-name="text.cell.7.left">Registratie, verstrekking van gegevens en inzage in boeken en bescheiden Productschap Dranken / Cie gedestilleer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roductschap Dranken</text:p>
            </table:table-cell>
            <table:table-cell table:style-name="table.cell.border-bottom.border-right.padding-top.top.pleft.pright">
              <text:p text:style-name="text.cell.7.left">Verordening registratie, verstrekking van gegevens en inzage in boeken en bescheiden Productschap Dranken / Commissie Frisdranken en Waters 2003</text:p>
            </table:table-cell>
            <table:table-cell table:style-name="table.cell.border-bottom.border-right.padding-top.top.pleft.pright">
              <text:p text:style-name="text.cell.7.left">n.v.t.</text:p>
            </table:table-cell>
          </table:table-row>
        </table:table>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0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 </text:h>
      <text:p text:style-name="ifm_p_mt.4.23mm_ifm">Met de wijziging van de Regeling indicatieve vaststelling reikwijdte Dienstenwet wordt een aantal artikelen uit de regelgeving van (de)centrale overheden in de reikwijdtelijst opgenomen, verwijderd of vervangen. Deze wijzigingen zijn noodzakelijk ten einde de lijst, die indicatief is, zo actueel mogelijk te houden en daarmee de gebruikers van deze lijst, waaronder de dienstverrichters, optimaal van dienst te zijn bij het beantwoorden van de vraag of de Dienstenwet van toepassing is of niet.</text:p>
      <text:h text:style-name="ifm_p_font.bold_mt.5.08mm_page.keep-with-next_ifm" text:outline-level="4">2.<text:s/>Aanpassing Mijnbouwbesluit</text:h>
      <text:p text:style-name="ifm_p_mt.4.23mm_ifm">De artikelen 151 tot en met 153 jo artikel 149 uit het Mijnbouwbesluit worden uit het overzicht verwijderd omdat de artikelen regels bevatten die gelden voor één ieder en niet alleen van toepassing zijn op eisen met betrekking tot de toegang tot of de uitoefening van een dienstenactiviteit. Op grond van informatie verkregen van de provincie Limburg is gebleken dat deze vergunning voor een belangrijk deel door particulieren wordt aangevraagd en derhalve de vergunning niet specifiek is gericht op de toegang tot of de uitoefening van een dienstenactiviteit. Derhalve vallen de artikelen buiten de reikwijdte van de Dienstenrichtlijn overeenkomstig overweging 9 van de dienstenrichtlijn.</text:p>
      <text:h text:style-name="ifm_p_font.bold_mt.5.08mm_page.keep-with-next_ifm" text:outline-level="4">3.<text:s/>Regeldruk </text:h>
      <text:p text:style-name="ifm_p_mt.4.23mm_ifm">De wijziging van de Regeling indicatieve vaststelling reikwijdte Dienstenwet veroorzaakt geen wijziging in de administratieve lasten van ondernemers, omdat opneming in deze regeling geen materiële gevolgen heeft, maar slechts de kenbaarheid vergroot.</text:p>
      <text:h text:style-name="ifm_p_font.bold_mt.5.08mm_page.keep-with-next_ifm" text:outline-level="4">4.<text:s/>
                  <text:span text:style-name="ifm_span_font.bold_mt.3.7mm_ifm">Publicatie</text:span>
               </text:h>
      <text:p text:style-name="ifm_p_mt.4.23mm_ifm">Met de publicatie wordt afgeweken van de vaste verandermomenten in die zin dat publicatie niet twee maanden voor een vast verandermoment (in dit geval 1 januari 2014) plaatsvindt, maar enkele dagen ervoor. Er is geconstateerd dat de lijst niet meer op alle punten in overeenstemming was met de geldende regelgeving. Het ministerie van Economische Zaken heeft in samenwerking met de decentrale overheden het bestaande overzicht gecontroleerd en gecorrigeerd. Dit is noodzakelijk omdat dienstverrichters baat hebben bij een actuele en correcte lijs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04</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04</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0 december 2013, nr. WJZ/13203601, tot wijziging van de Regeling indicatieve vaststelling reikwijdte Dienstenw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0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twee, tweede lid, Dienstenwet</meta:user-defined>
    <meta:user-defined meta:name="DC.title">Regeling van de Minister van Economische Zaken van 10 december 2013, nr. WJZ/13203601, tot wijziging van de Regeling indicatieve vaststelling reikwijdte Dienstenwet</meta:user-defined>
    <meta:user-defined meta:name="DCTERMS.alternative"/>
    <meta:user-defined meta:name="DCTERMS.W3CDTF/OVERHEIDop.datumOndertekening">2013-12-10</meta:user-defined>
    <meta:user-defined meta:name="DCTERMS.W3CDTF/DCTERMS.available">2013-12-12</meta:user-defined>
    <meta:user-defined meta:name="OVERHEIDop.Ruimtelijkplan/OVERHEIDop.bekendmakingBetreffendePlan"/>
  </office:meta>
</office:document-meta>
</file>