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6, tot wijziging van het Besluit buitengewoon opsporingsambtenaar teleservicemedewerkers regiopolitie Noord- en Oost-Gelderland 2010 van 2 augustus 2010, nr. 5655045/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regiopolitie Noord- en Oost-Gelderland 2010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teleservicemedewerker, die hun werkgebied hebben in de regionale eenheid Oost-Nederland, voorheen Noord- en Oost-Gelderland.</text:p>
      </text:section>
      <text:p text:style-name="ifm_p_mt.3.7mm_indent.no_ifm">B</text:p>
      <text:p text:style-name="ifm_p_mt.3.7mm_ifm">Artikel 5 wordt als volgt gewijzigd:</text:p>
      <text:p text:style-name="ifm_p_mt.3.7mm_ifm">1.<text:s/>In het eerste lid wordt de zinsnede arrondissementsparket te Arnhem’ vervangen door: arrondissementsparket Oost-Nederland.</text:p>
      <text:p text:style-name="ifm_p_mt.3.7mm_ifm">2.<text:s/>In het tweede lid wordt de zinsnede ‘de korpschef van de regiopolitie Noord- en Oost- Gelderland te Apeldoorn’ vervangen door: de korpschef, bedoeld in artikel 27 van de Politiewet 2012.</text:p>
      <text:p text:style-name="ifm_p_mt.3.7mm_indent.no_ifm">C</text:p>
      <text:p text:style-name="ifm_p_mt.3.7mm_ifm">In artikel 6 wordt de zinsnede ‘De korpschef van de regiopolitie Gelderland-Zui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6, tot wijziging van het Besluit buitengewoon opsporingsambtenaar teleservicemedewerkers regiopolitie Noord- en Oost-Gelderland 2010 van 2 augustus 2010, nr. 5655045/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26, tot wijziging van het Besluit buitengewoon opsporingsambtenaar teleservicemedewerkers regiopolitie Noord- en Oost-Gelderland 2010 van 2 augustus 2010, nr. 5655045/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