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nadere voorwaarden Rijksweg 121, Rijen, Ministerie van Infrastructuur en Milieu</text:h>
      <text:h text:style-name="ifm_p_font.bold_mt.7.4mm_page.keep-with-next_ifm" text:outline-level="4">Kennisgeving beschikking afwijkend gebruik</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maakt het volgende bekend.</text:p>
      <text:p text:style-name="ifm_p_mt.3.7mm_ifm">Op <text:span text:style-name="ifm_span_font.bold_ifm">6 december 2013</text:span> heb ik besloten de nadere voorwaarden zoals neergelegd in mijn besluit van 20 november 2013, kenmerk 21665310/432243, in verband met het incidentele gebruik van gebouw 750 op <text:span text:style-name="ifm_span_font.bold_ifm">vliegbasis Gilze-Rijen</text:span> aan de <text:span text:style-name="ifm_span_font.bold_ifm">Rijksweg 121, 5121 RD Rijen</text:span> aan te passen. De aanpassing betreft een tekstuele correctie van de gemeentenaam.</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A.A.M. van de Grift van de DCMR, telefoon 010 – 246 83 73.</text:p>
      <text:p text:style-name="ifm_p_ifm">Zaaknummer: 98429757, DMS-nummer: 216869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9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9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nadere voorwaarden Rijksweg 121, Rij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passing nadere voorwaarden Rijksweg 121, Rijen, Ministerie van Infrastructuur en Milieu</meta:user-defined>
    <meta:user-defined meta:name="DCTERMS.W3CDTF/DCTERMS.available">2013-12-18</meta:user-defined>
    <meta:user-defined meta:name="OVERHEIDop.Ruimtelijkplan/OVERHEIDop.bekendmakingBetreffendePlan"/>
  </office:meta>
</office:document-meta>
</file>