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nieuwe harde waterkering fase 3 Ruimte voor de Waal – Nijmegen, Rijkswaterstaat</text:h>
      <text:p text:style-name="ifm_p_mt.7.4mm_ifm"><text:span text:style-name="ifm_span_font.bold_mt.7.4mm_ifm">Voor het project Ruimte voor de Waal – Nijmegen (Dijkteruglegging Lent) wordt een nieuwe waterkering gerealiseerd. De waterkering bestaat uit een bovengrondse keerwand en een ondergronds kwelscherm. Fase 3 betreft het gedeelte van de waterkering nabij/onder de spoorlijn Nijmegen-Arnhem. Voor de aanleg van de waterkering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het ontwerpbesluit inzien?</text:h>
      <text:p text:style-name="ifm_p_mt.4.23mm_ifm">Van donderdag 19 december 2013 tot en met woensdag 29 januari 2014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19 december 2013 tot en met woensdag 29 januari 2014 kan een ieder schriftelijk of mondeling zienswijzen naar voren brengen over het ontwerpbesluit.</text:p>
      <text:p text:style-name="ifm_p_mt.3.7mm_ifm">Schriftelijk:</text:p>
      <text:p text:style-name="ifm_p_ifm">Stuur uw schriftelijke zienswijze onder vermelding van ‘ontwerpbesluit nieuwe harde waterkering fase 3 Nijmegen-Lent’ naar:</text:p>
      <text:p text:style-name="ifm_p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5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5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nieuwe harde waterkering fase 3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5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nieuwe harde waterkering fase 3 Ruimte voor de Waal – Nijmegen, Rijkswaterstaat</meta:user-defined>
    <meta:user-defined meta:name="DCTERMS.W3CDTF/DCTERMS.available">2013-12-18</meta:user-defined>
    <meta:user-defined meta:name="OVERHEIDop.Ruimtelijkplan/OVERHEIDop.bekendmakingBetreffendePlan"/>
  </office:meta>
</office:document-meta>
</file>